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" style:family="paragraph" style:parent-style-name="Standard"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Arial" fo:font-size="10.5pt" style:font-size-asian="10.5pt" style:font-name-complex="Arial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name-complex="Arial"/>
    </style:style>
    <style:style style:name="P5" style:family="paragraph" style:parent-style-name="Standard">
      <style:text-properties style:font-name="Arial" fo:font-size="8.5pt" fo:font-weight="bold" style:font-size-asian="8.5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.5pt" fo:font-weight="bold" style:font-size-asian="8.5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.5pt" fo:letter-spacing="0.176cm" fo:font-weight="bold" style:font-size-asian="8.5pt" style:font-weight-asian="bold" style:font-name-complex="Arial"/>
    </style:style>
    <style:style style:name="P8" style:family="paragraph" style:parent-style-name="Standard">
      <style:text-properties style:font-name="Arial" fo:font-size="8.5pt" style:font-size-asian="8.5pt" style:font-name-complex="Arial"/>
    </style:style>
    <style:style style:name="P9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fo:font-size="8.5pt" style:font-size-asian="8.5pt" style:font-name-complex="Arial"/>
    </style:style>
    <style:style style:name="P10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1" style:family="paragraph" style:parent-style-name="Standard">
      <style:paragraph-properties>
        <style:tab-stops>
          <style:tab-stop style:position="5.75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12" style:family="paragraph" style:parent-style-name="Standard">
      <style:paragraph-properties fo:line-height="150%">
        <style:tab-stops>
          <style:tab-stop style:position="5.75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9.5pt" fo:font-style="italic" style:font-size-asian="9.5pt" style:font-style-asian="italic" style:font-name-complex="Arial"/>
    </style:style>
    <style:style style:name="P13" style:family="paragraph" style:parent-style-name="Standard">
      <style:paragraph-properties fo:line-height="150%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9.5pt" fo:font-weight="bold" style:font-size-asian="9.5pt" style:font-weight-asian="bold" style:font-name-complex="Arial"/>
    </style:style>
    <style:style style:name="P15" style:family="paragraph" style:parent-style-name="Standard">
      <style:paragraph-properties fo:margin-left="1cm" fo:margin-right="0cm" fo:text-indent="-1cm" style:auto-text-indent="false"/>
    </style:style>
    <style:style style:name="P16" style:family="paragraph" style:parent-style-name="Standard">
      <style:paragraph-properties fo:margin-left="0.751cm" fo:margin-right="0cm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17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6.503cm" style:leader-style="dotted" style:leader-text="."/>
        </style:tab-stops>
      </style:paragraph-properties>
    </style:style>
    <style:style style:name="P18" style:family="paragraph" style:parent-style-name="Test">
      <style:paragraph-properties fo:line-height="150%" fo:text-align="start" style:justify-single-word="false">
        <style:tab-stops>
          <style:tab-stop style:position="16.503cm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/>
    </style:style>
    <style:style style:name="P19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6.503cm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name-complex="Arial"/>
    </style:style>
    <style:style style:name="P20" style:family="paragraph" style:parent-style-name="Heading_20_1" style:master-page-name="Standard">
      <style:paragraph-properties style:page-number="auto"/>
      <style:text-properties fo:font-size="12.5pt" style:font-size-asian="12.5pt"/>
    </style:style>
    <style:style style:name="P21" style:family="paragraph" style:parent-style-name="Text_20_body">
      <style:text-properties fo:font-size="8.5pt" style:font-size-asian="8.5pt"/>
    </style:style>
    <style:style style:name="P22" style:family="paragraph" style:parent-style-name="Rientro_20_corpo_20_del_20_testo_20_2">
      <style:paragraph-properties fo:margin-left="1cm" fo:margin-right="0cm" fo:text-indent="-1cm" style:auto-text-indent="false"/>
    </style:style>
    <style:style style:name="T1" style:family="text">
      <style:text-properties fo:font-size="10.5pt" style:font-size-asian="10.5pt"/>
    </style:style>
    <style:style style:name="T2" style:family="text">
      <style:text-properties style:font-name="Arial" fo:font-size="9pt" fo:font-weight="normal" style:font-size-asian="9pt" style:font-weight-asian="normal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8.5pt" fo:font-weight="normal" style:font-size-asian="8.5pt" style:font-weight-asian="normal" style:font-name-complex="Arial"/>
    </style:style>
    <style:style style:name="T5" style:family="text">
      <style:text-properties style:font-name="Arial" fo:font-weight="normal" style:font-weight-asian="norm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fo:letter-spacing="0.176cm" fo:font-weight="bold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style:font-name-asian="Arial"/>
    </style:style>
    <style:style style:name="T13" style:family="text">
      <style:text-properties style:font-name="Symbol"/>
    </style:style>
    <style:style style:name="T14" style:family="text">
      <style:text-properties style:font-name="Symbol" fo:font-weight="bold" style:font-weight-asian="bold"/>
    </style:style>
    <style:style style:name="T15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Dichiarazione sostitutiva atto di notorietà</text:h>
      <text:p text:style-name="P1">(Art. 47 D.P.R. 445 del 28.12.2000)</text:p>
      <text:p text:style-name="P1"/>
      <text:p text:style-name="P2"/>
      <text:p text:style-name="P18">La/il sottoscritta/o<text:tab/></text:p>
      <text:p text:style-name="P19">nata/o a <text:tab/>il<text:tab/></text:p>
      <text:p text:style-name="P17"><text:span text:style-name="T2">residente a<text:tab/>in via <text:tab/></text:span><text:span text:style-name="T4">n<text:tab/></text:span></text:p>
      <text:p text:style-name="P21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0 della L. 675/96 e </text:p>
      <text:p text:style-name="P6"/>
      <text:p text:style-name="P7">DICHIARA CHE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8">li,</text:p>
      <text:p text:style-name="P9"><text:tab/>Il dichiarante</text:p>
      <text:p text:style-name="P9"><text:tab/>______________________</text:p>
      <text:p text:style-name="P2"/>
      <text:p text:style-name="P14">A</text:p>
      <text:p text:style-name="P4"/>
      <text:p text:style-name="P10">La presente dichiarazione <text:s/>è contestuale all’istanza di <text:tab/></text:p>
      <text:p text:style-name="P11">rivolta in data <text:tab/> a <text:tab/></text:p>
      <text:p text:style-name="P12">(specificare l’Amministrazione destinataria dell’istanza)</text:p>
      <text:p text:style-name="P13">e pertanto ai sensi dell’art. 38 D.P.R. 445/2000, le modalità di invio o presentazione sono:</text:p>
      <text:p text:style-name="P15"><text:span text:style-name="T7"><text:s text:c="2"/></text:span><text:span text:style-name="T6">1 - </text:span><text:span text:style-name="T14"></text:span><text:span text:style-name="T6"> via fax o mezzo posta, tramite un incaricato, allegando copia fotostatica del documento di <text:s text:c="6"/>riconoscimento; </text:span></text:p>
      <text:p text:style-name="Rientro_20_corpo_20_del_20_testo_20_3">2 - <text:span text:style-name="T13"></text:span> con strumenti telematici se sottoscritta mediante firma digitale o con l’uso della carta d’identità <text:s text:c="2"/>elettronica.</text:p>
      <text:p text:style-name="Rientro_20_corpo_20_del_20_testo_20_3"><text:span text:style-name="T12"><text:s text:c="8"/></text:span>La mancata accettazione della presente costituisce violazione dei doveri d’ufficio (art. 74 comma 1 D.P.R. 445/2000). <text:span text:style-name="T15">Esente da imposta di bollo ai sensi dell’art. 37 D.P.R. 445/2000;</text:span></text:p>
      <text:p text:style-name="P22"><text:span text:style-name="T9"><text:s text:c="3"/></text:span><text:span text:style-name="T8">3 - </text:span><text:span text:style-name="T14"></text:span><text:span text:style-name="T8"> la firma del dichiarante viene apposta davanti al dipendente addetto alla ricezione senza autenticazione <text:s/>della sottoscrizione.</text:span></text:p>
      <text:p text:style-name="P16">(barrare con una x)</text:p>
      <text:p text:style-name="P5"/>
      <text:p text:style-name="P8">li,</text:p>
      <text:p text:style-name="P9"><text:tab/>Il pubblico uffic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letter-spacing="0.106cm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" style:family="paragraph" style:parent-style-name="Standard">
      <style:paragraph-properties fo:text-align="center" style:justify-single-word="false"/>
      <style:text-properties style:font-name="Helvetica" fo:font-family="Helvetica" style:font-family-generic="swiss" style:font-pitch="variable" fo:font-weight="bold" style:font-weight-asian="bold" style:font-name-complex="Helvetica" style:font-family-complex="Helvetic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indent="-0.75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l_ sottoscritt_ __________________________________________________</dc:title>
    <meta:initial-creator>Elio Verdinelli</meta:initial-creator>
    <meta:creation-date>2012-02-13T13:02:00</meta:creation-date>
    <dc:creator>Utente</dc:creator>
    <dc:date>2012-02-13T13:02:00</dc:date>
    <meta:print-date>2001-03-09T11:13:00</meta:print-date>
    <meta:editing-cycles>2</meta:editing-cycles>
    <meta:editing-duration>PT1M</meta:editing-duration>
    <meta:document-statistic meta:table-count="0" meta:image-count="0" meta:object-count="0" meta:page-count="1" meta:paragraph-count="32" meta:word-count="232" meta:character-count="1604" meta:non-whitespace-character-count="1345"/>
    <meta:generator>LibreOffice/4.4.3.2$Windows_x86 LibreOffice_project/88805f81e9fe61362df02b9941de8e38a9b5fd16</meta:generator>
  </office:meta>
</office:document-meta>
</file>