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center" style:justify-single-word="false"/>
      <style:text-properties fo:font-weight="bold" fo:background-color="#00ff00" style:font-weight-asian="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style:text-underline-style="solid" style:text-underline-width="auto" style:text-underline-color="font-color"/>
    </style:style>
    <style:style style:name="P8" style:family="paragraph" style:parent-style-name="Standard">
      <style:paragraph-properties fo:text-align="justify" style:justify-single-word="false"/>
      <style:text-properties fo:color="#ff0000"/>
    </style:style>
    <style:style style:name="P9" style:family="paragraph" style:parent-style-name="Standard">
      <style:paragraph-properties fo:text-align="center" style:justify-single-word="false"/>
      <style:text-properties fo:color="#ff0000" fo:font-weight="bold" style:font-weight-asian="bold"/>
    </style:style>
    <style:style style:name="P10" style:family="paragraph" style:parent-style-name="Standard">
      <style:paragraph-properties fo:text-align="justify" style:justify-single-word="false"/>
      <style:text-properties fo:font-style="italic" fo:font-weight="bold" style:font-style-asian="italic" style:font-weight-asian="bold"/>
    </style:style>
    <style:style style:name="P11" style:family="paragraph" style:parent-style-name="Standard" style:master-page-name="Standard">
      <style:paragraph-properties fo:text-align="justify" style:justify-single-word="false" style:page-number="auto"/>
      <style:text-properties fo:font-weight="bold" style:font-weight-asian="bold"/>
    </style:style>
    <style:style style:name="P12"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fo:color="#ff0000"/>
    </style:style>
    <style:style style:name="T4" style:family="text">
      <style:text-properties fo:color="#ff0000" fo:font-weight="bold" style:font-weight-asian="bold"/>
    </style:style>
    <style:style style:name="T5" style:family="text">
      <style:text-properties fo:background-color="#00ff00" loext:char-shading-value="0"/>
    </style:style>
    <style:style style:name="T6" style:family="text">
      <style:text-properties fo:font-style="italic" style:font-style-asian="italic"/>
    </style:style>
    <style:style style:name="T7" style:family="text">
      <style:text-properties fo:font-style="italic" fo:font-weight="bold" style:font-style-asian="italic" style:font-weight-asian="bold"/>
    </style:style>
    <style:style style:name="T8" style:family="text">
      <style:text-properties fo:font-style="italic" style:text-underline-style="solid" style:text-underline-width="auto" style:text-underline-color="font-color" fo:font-weight="bold" style:font-style-asian="italic" style:font-weight-asian="bold"/>
    </style:style>
    <style:style style:name="T9" style:family="text">
      <style:text-properties style:font-name="Verdana" fo:font-size="8pt" style:font-size-asian="8pt" style:font-name-complex="Verdana" style:font-size-complex="8pt"/>
    </style:style>
    <style:style style:name="T1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REGOLAMENTO PER LA DISCIPLINA</text:p>
      <text:p text:style-name="P1"><text:span text:style-name="T1">DELL’IMPOSTA MUNICIPALE PROPRIA</text:span></text:p>
      <text:p text:style-name="P3"/>
      <text:p text:style-name="P3">Titolo I: Disposizioni generali</text:p>
      <text:p text:style-name="P3"/>
      <text:p text:style-name="P1">Art. 1 Istituzione dell’Imposta<text:tab/><text:tab/><text:tab/><text:tab/><text:tab/><text:tab/><text:tab/><text:tab/>pag.2</text:p>
      <text:p text:style-name="P1">Art. 2 Oggetto <text:s/><text:tab/><text:tab/><text:tab/><text:tab/><text:tab/><text:tab/><text:tab/><text:tab/><text:tab/><text:tab/>pag.2</text:p>
      <text:p text:style-name="P1">Art. 3 Presupposto dell’imposta<text:tab/><text:tab/><text:tab/><text:tab/><text:tab/><text:tab/><text:tab/><text:tab/>pag.2</text:p>
      <text:p text:style-name="P1">Art. 4 Soggetto passivo dell’imposta<text:tab/><text:tab/><text:tab/><text:tab/><text:tab/><text:tab/><text:tab/><text:tab/>pag.2</text:p>
      <text:p text:style-name="P1">Art. 5 Soggetto attivo dell’imposta <text:s/><text:tab/><text:tab/><text:tab/><text:tab/><text:tab/><text:tab/><text:tab/><text:tab/>pag.2</text:p>
      <text:p text:style-name="P1">Art. 6 Definizione di abitazione principale, pertinenze, fabbricati, aree fabbricabili</text:p>
      <text:p text:style-name="P1"><text:s/>e terreni agricoli<text:tab/><text:tab/><text:tab/><text:tab/><text:tab/><text:tab/><text:tab/><text:tab/><text:tab/><text:tab/>pag.3</text:p>
      <text:p text:style-name="P1">Art. 7 Base imponibile dei fabbricati iscritti in catasto e dei terreni agricoli<text:tab/><text:tab/>pag.4</text:p>
      <text:p text:style-name="P1">Art. 8 Determinazione dei valori venali per le aree fabbricabili<text:tab/><text:tab/><text:tab/><text:tab/>pag.4</text:p>
      <text:p text:style-name="P1">Art. 9 Aree fabbricabili condotte da coltivatori diretti ed imprenditori agricoli<text:tab/><text:tab/>pag.4</text:p>
      <text:p text:style-name="Standard">Art. 10 Demolizione di fabbricato, interventi di recupero<text:tab/><text:tab/><text:tab/><text:tab/><text:tab/>pag.4</text:p>
      <text:p text:style-name="P1">Art.11 Determinazione delle aliquote e delle detrazioni<text:tab/><text:tab/><text:tab/><text:tab/><text:tab/>pag.5</text:p>
      <text:p text:style-name="P1"/>
      <text:p text:style-name="P3">Titolo II: Esenzioni, riduzioni e detrazioni di imposta</text:p>
      <text:p text:style-name="P3"/>
      <text:p text:style-name="P1">Art.12 Esenzioni<text:tab/><text:tab/><text:tab/><text:tab/><text:tab/><text:tab/><text:tab/><text:tab/><text:tab/><text:tab/>pag.5</text:p>
      <text:p text:style-name="P1">Art.13 Immobili utilizzati dagli enti non commerciali <text:tab/><text:tab/><text:tab/><text:tab/><text:tab/>pag.5</text:p>
      <text:p text:style-name="P1">Art.14 ABROGATO Immobili posseduti da enti pubblici territoriali ed enti pubblici</text:p>
      <text:p text:style-name="P1">locali non territoriali <text:s/><text:tab/><text:tab/><text:tab/><text:tab/><text:tab/><text:tab/><text:tab/><text:tab/><text:tab/><text:tab/>pag.5</text:p>
      <text:p text:style-name="P1">Art.15 Aree fabbricabili divenute inedificabili <text:s/><text:tab/><text:tab/><text:tab/><text:tab/><text:tab/><text:tab/>pag.5</text:p>
      <text:p text:style-name="P1">Art.16 Terreni agricoli ricadenti in aree montane o di collina <text:tab/><text:tab/><text:tab/><text:tab/>pag.6</text:p>
      <text:p text:style-name="P1">Art. 16 BIS Riduzione fabbricati inagibili ed inabitabili e fabbricati di interesse storico <text:s text:c="2"/>pag.6</text:p>
      <text:p text:style-name="P1">Art.17 Riduzione e detrazioni di imposta <text:s/><text:tab/><text:tab/><text:tab/><text:tab/><text:tab/><text:tab/><text:tab/>pag.6</text:p>
      <text:p text:style-name="P1"/>
      <text:p text:style-name="P1">Art.18 Abitazione posseduta a titolo di proprietà o di usufrutto da anziani </text:p>
      <text:p text:style-name="P1">o disabili che acquisiscono la residenza in istituti di ricovero o sanitari<text:tab/><text:tab/><text:tab/>pag.7</text:p>
      <text:p text:style-name="P1"/>
      <text:p text:style-name="P3">Titolo III: Dichiarazioni e versamenti</text:p>
      <text:p text:style-name="P3"/>
      <text:p text:style-name="P1">Art.19 Versamenti e dichiarazioni<text:tab/><text:tab/><text:tab/><text:tab/><text:tab/><text:tab/><text:tab/><text:tab/>pag.7</text:p>
      <text:p text:style-name="P1">Art.20 ABROGATO Differimento dei termini e versamenti rateali dell’imposta<text:tab/><text:tab/>pag.7</text:p>
      <text:p text:style-name="P1">Art.21 Quota riservata allo Stato<text:tab/><text:tab/><text:tab/><text:tab/><text:tab/><text:tab/><text:tab/><text:tab/>pag.8</text:p>
      <text:p text:style-name="P1">Art.22 Nomina funzionario responsabile<text:tab/><text:tab/><text:tab/><text:tab/><text:tab/><text:tab/><text:tab/>pag.8</text:p>
      <text:p text:style-name="P1">Art.23 Attività di controllo ed interessi moratori <text:s/><text:tab/><text:tab/><text:tab/><text:tab/><text:tab/><text:tab/>pag.8</text:p>
      <text:p text:style-name="P1">Art.24 Accertamento<text:tab/><text:tab/><text:tab/><text:tab/><text:tab/><text:tab/><text:tab/><text:tab/><text:tab/><text:tab/>pag.8</text:p>
      <text:p text:style-name="P1">Art.25 Accertamento con adesione<text:tab/><text:tab/><text:tab/><text:tab/><text:tab/><text:tab/><text:tab/><text:tab/>pag.9</text:p>
      <text:p text:style-name="P1">Art.26 Autotutela<text:tab/><text:tab/><text:tab/><text:tab/><text:tab/><text:tab/><text:tab/><text:tab/><text:tab/><text:tab/>pag.9</text:p>
      <text:p text:style-name="P1">Art.27 Rimborsi e compensazioni<text:tab/><text:tab/><text:tab/><text:tab/><text:tab/><text:tab/><text:tab/><text:tab/>pag.10</text:p>
      <text:p text:style-name="P1">Art.28 Sanzioni ed interessi<text:tab/><text:tab/><text:tab/><text:tab/><text:tab/><text:tab/><text:tab/><text:tab/><text:tab/>pag.10</text:p>
      <text:p text:style-name="P1">Art.29 Contenzioso<text:tab/><text:tab/><text:tab/><text:tab/><text:tab/><text:tab/><text:tab/><text:tab/><text:tab/><text:tab/>pag.11</text:p>
      <text:p text:style-name="P1">Art.30 ABROGATO Compensi incentivanti<text:tab/><text:tab/><text:tab/><text:tab/><text:tab/><text:tab/><text:tab/>pag.11</text:p>
      <text:p text:style-name="P1">Art.31 Entrata in vigore<text:tab/><text:tab/><text:tab/><text:tab/><text:tab/><text:tab/><text:tab/><text:tab/><text:tab/>pag.11</text:p>
      <text:p text:style-name="P1"/>
      <text:p text:style-name="P1"/>
      <text:p text:style-name="P1"/>
      <text:p text:style-name="P1"/>
      <text:p text:style-name="P1"><text:soft-page-break/></text:p>
      <text:p text:style-name="P4">Titolo I: Disposizioni generali</text:p>
      <text:p text:style-name="P3"/>
      <text:p text:style-name="P6"><text:span text:style-name="T1">Art. 1 Istituzione dell’imposta</text:span></text:p>
      <text:p text:style-name="P4"/>
      <text:p text:style-name="P1">1.E’ istituita L’imposta municipale propria – I.M.U. – in via sperimentale, a decorrere dall’anno 2012 ed è applicata in tutto il territorio comunale in base agli articoli 8 e 9 del decreto legislativo 14 marzo 2011 n 23 in quanto compatibili, ed alle disposizioni del decreto – legge 6 dicembre 2011, n. 201 convertito in Legge 22 dicembre 2011 n. 214 recante: “ Disposizioni urgenti per la crescita, l’equità e il consolidamento dei conti pubblici”.</text:p>
      <text:p text:style-name="P1"/>
      <text:p text:style-name="P4">Art. 2 Oggetto</text:p>
      <text:p text:style-name="P4"/>
      <text:p text:style-name="P1">1.Il presente Regolamento, adottato nell'ambito della potestà prevista dagli articoli 52 e 59 del D.Lgs. del 15 dicembre 1997, n. 446 e dell’art. 50 della Legge 27 dicembre 1997 n.449, disciplina l’applicazione dell’imposta municipale propria di cui all’articolo 13 del D.L. 6 dicembre 2011, n. 201, convertito con legge 22 dicembre 2011, n. 214, compatibilmente con le disposizioni di cui agli articolo 8 e 9 del D.Lgs. 14 marzo 2011, n. 23.</text:p>
      <text:p text:style-name="P1">2.Per quanto non previsto dal presente regolamento si applicano le disposizioni normative e regolamentari vigenti.</text:p>
      <text:p text:style-name="P1"/>
      <text:p text:style-name="P4">Art. 3 Presupposto dell’imposta</text:p>
      <text:p text:style-name="P4"/>
      <text:p text:style-name="P1"><text:span text:style-name="T2">1</text:span>.L’ imposta municipale propria ha per presupposto impositivo, ai sensi dell’art. 13 comma 2 del D.L. n. 201 del 2011, il possesso di qualunque bene immobile sito nel territorio del Comune, a qualsiasi uso destinato, ivi compresi quelli strumentali o alla cui produzione o scambio è diretta l’attività dell’impresa e di qualunque natura, ivi comprese l’abitazione principale e le relative pertinenze, nonché i terreni incolti; restano ferme le definizioni di cui all’Art. 2 del D.Lgs. <text:s/>n. 504 del 30 dicembre 1992. <text:s/></text:p>
      <text:p text:style-name="P1"><text:s/></text:p>
      <text:p text:style-name="P4">Art. 4 Soggetto passivo dell’imposta</text:p>
      <text:p text:style-name="P4"/>
      <text:p text:style-name="P1">1.Soggetti passivi dell'imposta sono il <text:span text:style-name="T1">proprietario </text:span>di immobili di cui al precedente art. 3, ovvero il <text:span text:style-name="T1">titolare di diritto reale di usufrutto, uso, abitazione, enfiteusi, superficie</text:span>. Nel caso di concessione di aree demaniali, il soggetto passivo è il concessionario.</text:p>
      <text:p text:style-name="P1">Per gli immobili, anche da costruire o in corso di costruzione, concessi in locazione finanziaria, soggetto passivo è il locatario a decorrere dalla data della stipula e per tutta la durata del contratto.</text:p>
      <text:p text:style-name="P1">2.Per gli alloggi di edilizia residenziale pubblica locati con patto <text:s/>di futura vendita, l’imposta è dovuta dall’ente proprietario.</text:p>
      <text:p text:style-name="P1">3.L’assegnazione della casa coniugale al coniuge disposta a seguito di provvedimento di separazione legale, annullamento, scioglimento o cessazione degli effetti civili del matrimonio, si intende in ogni caso effettuata a titolo di diritto di abitazione. Pertanto l’assegnazione della ex casa coniugale fa sorgere un diritto di abitazione in capo al coniuge assegnatario, con la conseguenza che anche tale soggetto è considerato soggetto passivo di imposta.</text:p>
      <text:p text:style-name="P7"/>
      <text:p text:style-name="P4">Art. 5 Soggetto attivo dell’imposta</text:p>
      <text:p text:style-name="P4"/>
      <text:p text:style-name="P1">1.Soggetti attivi dell’imposta sono il <text:span text:style-name="T1">Comune</text:span> in cui insiste, interamente o prevalentemente la superficie dell’immobile oggetto di imposizione, e lo <text:span text:style-name="T1">Stato</text:span> per la <text:span text:style-name="T1">quota di imposta pari alla metà</text:span> dell’importo calcolato applicando alla base imponibile di tutti gli immobili, ad eccezione dell’abitazione principale e delle relative pertinenze di cui al comma 7, nonché dei fabbricati rurali <text:soft-page-break/>ad uso strumentale di cui al comma 8 l’aliquota di base di cui al comma 6, primo periodo, dell’articolo 13 del D.L. 6 dicembre 2011 n. 201, convertito con modificazioni con la Legge 22 dicembre 2011 n. 214, <text:span text:style-name="T1">pari allo 0,76 per cento</text:span>.</text:p>
      <text:p text:style-name="P4"/>
      <text:p text:style-name="P4"/>
      <text:p text:style-name="P6"><text:span text:style-name="T1">Art. 6 Definizione di abitazione principale,pertinenze, fabbricati , aree fabbricabili e terreni agricoli</text:span></text:p>
      <text:p text:style-name="P4"/>
      <text:p text:style-name="P1">1.Ai fini dell'imposta di cui al precedente articolo 3:</text:p>
      <text:p text:style-name="P1">a) per abitazione principale si intende l’immobile iscritto o iscrivile in catasto edilizio urbano come unica unità immobiliare, nel quale il possessore e il suo nucleo familiare dimorano abitualmente e risiedono anagraficamente. Nel caso in cui i componenti del nucleo familiare abbiano stabilito la dimora abituale e la residenza anagrafica in immobili diversi situati nel territorio comunale, le agevolazioni per abitazione principale e per le relative pertinenze in relazione al nucleo familiare si applicano per un solo immobile.</text:p>
      <text:p text:style-name="P1">Abitazione principale è anche la casa coniugale assegnata ad un coniuge disposta a seguito di provvedimento di separazione legale, annullamento, scioglimento e o cessazione degli effetti civili di matrimonio in quanto l’assegnazione si intende effettuata a titolo di diritto di abitazione (art. 4 comma 12 quinquies L. 44/2012);</text:p>
      <text:p text:style-name="P1">b) per pertinenze dell’abitazione principale si intendono le unità immobiliari destinate in modo durevole a servizio della stessa, purchè esclusivamente classificate nelle categorie catastali C/2, C/6 e C/7, nella misura massima di un’unità pertinenziale per ciascuna delle categorie catastali indicate, anche se iscritte in catasto unitamente all’unità ad uso abitativo.</text:p>
      <text:p text:style-name="P1">c) <text:span text:style-name="T1">per fabbricato</text:span> si intende l'unità immobiliare iscritta o che deve essere iscritta nel catasto edilizio urbano, considerandosi parte integrante del fabbricato l'area occupata dalla costruzione e quella che ne costituisce pertinenza: il fabbricato di nuova costruzione è soggetto all'imposta a partire dalla data di ultimazione dei lavori di costruzione ovvero, se antecedente, dalla data in cui è comunque utilizzato; </text:p>
      <text:p text:style-name="P1"><text:span text:style-name="T1">d) per area fabbricabile</text:span> si intende l'area utilizzabile a scopo edificatorio in base agli strumenti urbanistici generali o attuativi ovvero in base alle possibilità effettive di edificazione determinate secondo i criteri previsti agli effetti dell'indennità di espropriazione per pubblica utilità Sono considerati, tuttavia, non fabbricabili i terreni posseduti e condotti da coltivatori diretti o imprenditori agricoli a titolo professionale di cui all’articolo 1 del Decreto Legislativo 29 marzo 2004 n. 99, iscritti nella previdenza agricola sui quali, invece, persiste l’utilizzazione agro-silvo-pastorale mediante l’esercizio di attività dirette alla coltivazione del fondo, alla silvicoltura, alla funghicoltura ed all’allevamento di animali.<text:span text:style-name="T3"> </text:span>Nell’ipotesi in cui un terreno sia posseduto da più soggetti, ma condotto da uno soltanto, che sia coltivatore diretto ovvero imprenditore agricolo professionale, l’agevolazione ex art. 2 del Decreto Legislativo n. 504 del 1992 è da applicare a tutti i comproprietari.</text:p>
      <text:p text:style-name="P1">L’agevolazione si applica anche nelle ipotesi in cui le persone fisiche, coltivatori diretti e imprenditori agricoli professionali, iscritti nella previdenza agricola, abbiano costituito una società di persone alla quale hanno concesso in affitto o in comodato il terreno di cui mantengono il possesso ma che, in qualità di soci, continuano a coltivare direttamente.</text:p>
      <text:p text:style-name="P1">Il dirigente responsabile del settore tecnico competente, o suo delegato, su richiesta del contribuente, attesta se un'area è fabbricabile in base ai criteri di cui sopra.</text:p>
      <text:p text:style-name="P1"/>
      <text:p text:style-name="P1">e) <text:span text:style-name="T1">per terreno agricolo</text:span> si intende il terreno adibito all'esercizio delle attività indicate nell'articolo 2135 del Codice Civile. Non sono considerati terreni agricoli i terreni incolti o, comunque, non adibiti all'esercizio delle attività indicate nell'articolo 2135 del Codice Civile oppure i piccoli appezzamenti di terreno i cui frutti sono utilizzati per uso proprio o della famiglia ovvero i terreni rurali oggetto di provvedimento amministrativo di inibitoria della coltivazione agricola.</text:p>
      <text:p text:style-name="P4"><text:soft-page-break/>Art. 7 Base imponibile dei fabbricati iscritti in catasto e dei terreni agricoli</text:p>
      <text:p text:style-name="P4"/>
      <text:p text:style-name="P1">1.Per i fabbricati iscritti in catasto, il valore è costituito da quello ottenuto applicando all’ammontare delle rendite risultanti in catasto, vigenti al 1° gennaio dell’anno di imposizione, rivalutate del 5%, i moltiplicatori previsti dall’articolo 13, comma 4 del D.L. 6 dicembre 2011 n. 201 convertito in Legge 22 dicembre 2011 n.214;</text:p>
      <text:p text:style-name="P1">2.Per i fabbricati classificabili nel gruppo catastale D, non iscritti in catasto, interamente posseduti da imprese e distintamente contabilizzati, il valore è determinato secondo criteri del comma 3 dell’articolo 5 del D.Lgs. 504/92.</text:p>
      <text:p text:style-name="P1">3.Per i terreni agricoli e per i terreni non coltivati, il valore è costituito da quello ottenuto applicando l’ammontare del reddito dominicale risultante al catasto, vigente al 1° gennaio dell’anno di imposizione, rivalutato del 25% ai sensi dell’articolo 3 comma 51, della legge 23 dicembre 1996 n. 662, un moltiplicatore pari a 135. Per i terreni agricoli, nonché per quelli non coltivai e posseduti da coltivatori diretti e imprenditori agricoli professionali iscritti nella previdenza agricola il moltiplicatore è pari 110.</text:p>
      <text:p text:style-name="P1">4<text:span text:style-name="T1">. </text:span>Per i fabbricati rurali, di cui all’articolo 13 comma 14 ter del decreto legge 6 dicembre 2011 n.201, con modificazioni dall’articolo 1, comma 1, della legge 22 dicembre 2011 n.214, nelle more della presentazione della dichiarazione di aggiornamento catastale, l’imposta municipale propria è corrisposta, a titolo di acconto e salvo conguaglio, sulla base della rendita delle unità similari già iscritte in catasto. Il conguaglio dell’imposta è determinato a seguito dell’attribuzione della rendita catastale con le modalità di cui al decreto del Ministero delle Finanze 19 aprile 1994 n. 701.</text:p>
      <text:p text:style-name="P1"/>
      <text:p text:style-name="P4">Art. 8 Determinazione dei valori venali per le aree fabbricabili</text:p>
      <text:p text:style-name="P4"/>
      <text:p text:style-name="P1">1.La base imponibile delle aree fabbricabili è il valore venale in comune commercio, ai sensi dell’art. 5, comma 5 del D.Lgs. n. 504/1992.</text:p>
      <text:p text:style-name="P1">2.Al fine di semplificare gli adempimenti a carico dei contribuenti e per orientare l’attività di controllo dell’ufficio, con propria delibera la Giunta Comunale può determinare periodicamente, per zone omogenee, i valori medi venali in comune commercio delle aree fabbricabili site nel territorio del comune.</text:p>
      <text:p text:style-name="P1"/>
      <text:p text:style-name="P4">Art. 9 Aree fabbricabili condotte da coltivatori diretti ed imprenditori agricoli</text:p>
      <text:p text:style-name="P3"/>
      <text:p text:style-name="P1">1.Ai sensi dell’art. 59, comma 1, lettera a) del D.Lgs. n. 446/1997, le aree fabbricabili possono corrispondere l’imposta municipale <text:s/>propria <text:s/>come <text:s/>terreno agricolo, sulla base <text:s/>del <text:s/>reddito dominicale, se possedute e condotte direttamente dall’imprenditore agricolo professionale <text:s/>come definito dall’art. 1 comma 3 del D.Lgs 99/2004 il quale prevede espressamente <text:s/>che la qualifica di imprenditore agricolo professionale possa essere riconosciuta alle società di persone, cooperative e di capitale, anche a scopo consortile, qualora lo statuto preveda come oggetto sociale l’esercizio esclusivo delle attività agricole.</text:p>
      <text:p text:style-name="P1">2.Nel caso <text:s/>di comunione di un terreno edificabile in cui persista, per l’intero, l’utilizzazione agro-silvo pastorale ad opera di uno dei comproprietari, in possesso dei requisiti richiesti dalla legge, l’equiparazione dello stesso a terreno agricolo debba essere estesa anche agli altri comproprietari che non esercitano sullo stesso attività agricola. <text:s/></text:p>
      <text:p text:style-name="P1"/>
      <text:p text:style-name="P6"><text:span text:style-name="T1">Art. 10 Demolizione di fabbricato, interventi di recupero</text:span></text:p>
      <text:p text:style-name="P4"/>
      <text:p text:style-name="P1">In caso di utilizzazione edificatoria dell’area, di demolizione di fabbricato, di interventi di recupero a norma dell’art. 31, comma 1, lettera c), d) ed e), della legge 5 agosto 1978, n.457, la base imponibile è costituita dal valore dell’area, la quale è considerata fabbricabile anche in deroga a quanto stabilito nell’articolo 2 del D.lgs.504/92, senza computare il valore del fabbricato in corso <text:soft-page-break/>d’opera, fino alla data di ultimazione dei lavori di costruzione, ricostruzione o ristrutturazione ovvero, se antecedente, fino alla data in cui il fabbricato costruito, ricostruito o ristrutturato è comunque utilizzato.</text:p>
      <text:p text:style-name="P1"/>
      <text:p text:style-name="P6"><text:span text:style-name="T1">Art. 11 Determinazione delle aliquote e delle detrazioni</text:span></text:p>
      <text:p text:style-name="P1">1.Le aliquote e le detrazioni d’imposta sono approvate dal Consiglio Comunale con deliberazione adottata entro il termine previsto per l’approvazione del bilancio di previsione per l’anno di riferimento.</text:p>
      <text:p text:style-name="P1">2.Qualora non venga adottato nessun atto deliberativo, si applicano le aliquote, le detrazioni e i valori delle aree in vigore nell’anno precedente. </text:p>
      <text:p text:style-name="P5"/>
      <text:p text:style-name="P4">Titolo II: Esenzioni. Riduzioni e detrazioni di imposta</text:p>
      <text:p text:style-name="P3"/>
      <text:p text:style-name="P6"><text:span text:style-name="T1">Art. 12 Esenzioni</text:span></text:p>
      <text:p text:style-name="P4"/>
      <text:p text:style-name="P1">1<text:span text:style-name="T2">.</text:span>Sono esenti dal pagamento d’imposta gli immobili posseduti dallo Stato, nonché gli immobili posseduti, nel proprio territorio, dalle Regioni, dalle Province, dai Comuni, dalle Comunità montane, dai consorzi fra detti enti, ove non soppressi, dagli enti del servizio sanitario nazionale, destinate esclusivamente ai compiti istituzionali. La predetta esenzione si applica, altresì, agli immobili per i quali il Comune di Barberino Val d’Elsa è soggetto passivo ancorchè non destinati esclusivamente a fini istituzionali.</text:p>
      <text:p text:style-name="P1">2. sono altresì esenti:</text:p>
      <text:p text:style-name="P1">b)fabbricati classificati o classificabili nelle categorie catastali E;</text:p>
      <text:p text:style-name="P1">c)fabbricati destinati ad usi culturali (musei, biblioteche, ecc.);</text:p>
      <text:p text:style-name="P1">d)fabbricati destinati esclusivamente all’esercizio del culto, purché compatibile con gli artt. 8 e</text:p>
      <text:p text:style-name="P1">19 della Costituzione;</text:p>
      <text:p text:style-name="P1">e)fabbricati di proprietà della Santa Sede (Trattato lateranense sottoscritto l’11 febbraio 1929 e</text:p>
      <text:p text:style-name="P1">reso esecutivo con legge 27 maggio 1929, n.810;);</text:p>
      <text:p text:style-name="P1">f)fabbricati appartenenti agli stati esteri e alle organizzazioni internazionali ;</text:p>
      <text:p text:style-name="P8"/>
      <text:p text:style-name="P1"/>
      <text:p text:style-name="P6"><text:span text:style-name="T1">Art. 13 Immobili utilizzati dagli enti non commerciali</text:span></text:p>
      <text:p text:style-name="P10"/>
      <text:p text:style-name="P1">1.L'esenzione prevista dall'art. 7, comma 1, lettera i) del D.Lgs. 30 dicembre 1992, n. 504,si applica <text:s/>agli immobili a condizione che gli stessi, oltre che utilizzati, siano anche posseduti dall’ente non commerciale utilizzatore.</text:p>
      <text:p text:style-name="P1">2.L’esenzione spetta per il periodo dell’anno durante il quale sussistono le condizioni prescritte.</text:p>
      <text:p text:style-name="P1"/>
      <text:p text:style-name="P6"><text:span text:style-name="T7">Art. 14 </text:span><text:span text:style-name="T8">ABROGATO</text:span><text:span text:style-name="T7"> Immobili posseduti da enti pubblici territoriali ed enti pubblici locali non territoriali.</text:span></text:p>
      <text:p text:style-name="P10"/>
      <text:p text:style-name="P6"><text:span text:style-name="T1">Art. 15 Aree fabbricabili divenute inedificabili</text:span></text:p>
      <text:p text:style-name="P4"/>
      <text:p text:style-name="P1">1.Su richiesta dell’interessato, il funzionario responsabile dispone il rimborso dell’imposta pagata per le aree divenute inedificabili a seguito di approvazione definitiva di varianti agli strumenti urbanistici generali o attuativi oppure per vincoli imposti da leggi nazionali o regionali, successivamente al pagamento dell’imposta.</text:p>
      <text:p text:style-name="P1">2.Il diritto al rimborso è riconosciuto alla contestuale sussistenza delle seguenti condizioni: </text:p>
      <text:p text:style-name="P1">•non vi sia stata, o non vi sia in atto, un’utilizzazione edificatoria in forza di titolo abilitativo edilizio per interventi di qualsiasi natura sulle aree interessate; </text:p>
      <text:p text:style-name="P1"><text:soft-page-break/>•non vi sia stata o non vi sia in atto alcuna utilizzazione edificatoria, neppure abusiva, dell’area interessata o di una sua parte, a prescindere dagli eventuali provvedimenti amministrativi adottati in merito all’abuso.</text:p>
      <text:p text:style-name="P1">3.Il rimborso è pari alla differenza tra l’imposta versata sul valore venale dell’area edificabile e l’imposta che sarebbe dovuta sulla base de reddito dominicale del terreno.</text:p>
      <text:p text:style-name="P1">4.Il rimborso compete per non più di cinque periodi d’imposta, durante i quali il tributo sia stato corrisposto sulla base del valore delle aree edificabili e comunque non oltre l’ultimo acquisto a titolo oneroso dell’area stessa.</text:p>
      <text:p text:style-name="P1">5.La relativa istanza di rimborso deve essere presentata, a pena di decadenza, entro cinque anni dalla data in cui l’area è divenuta inedificabile ai sensi del comma 1 del presente articolo.</text:p>
      <text:p text:style-name="P1"/>
      <text:p text:style-name="P6"><text:span text:style-name="T1">Art. 16 Terreni agricoli ricadenti in aree montane o di collina </text:span></text:p>
      <text:p text:style-name="P1">1.Ai sensi dell’articolo 7 comma 1 lettera h) del decreto legislativo 504/92 soni esenti dal pagamento dell’imposta municipale propria i terreni agricoli ubicati nei territori montani o di collina riportati <text:s/>in allegato alla circolare del ministero delle finanze 14 giugno 1993 n. 9.</text:p>
      <text:p text:style-name="P1"/>
      <text:p text:style-name="P6"><text:span text:style-name="T1">Art.16 bis Riduzione fabbricati inagibili ed inabitabili e fabbricati di interesse storico </text:span></text:p>
      <text:p text:style-name="P2"/>
      <text:p text:style-name="P1">1.La base imponibile è ridotta del 50 per cento:</text:p>
      <text:p text:style-name="P1">a) per i fabbricati di interesse storico o artistico di cui all’articolo 10 del decreto legislativo 22 gennaio 2004, n.42</text:p>
      <text:p text:style-name="P1">b) per i fabbricati dichiarati inagibili o inabitabili e di fatto non utilizzati, limitatamente al periodo dell’anno durante il quale sussistono dette condizioni. L’inagibilità o inabitabilità è accertata dall’ufficio tecnico comunale con perizia a carico del proprietario, che allega idonea documentazione alla dichiarazione. In alternativa, il contribuente ha facoltà di presentare una dichiarazione sostitutiva ai sensi del Decreto del Presidente della repubblica 28 dicembre 2000, n.445 rispetto a quanto previsto dal periodo precedente. Agli effetti dell’applicazione della riduzione alla metà della base imponibile, l’inagibilità deve consistere in un degrado fisico sopravvenuto (fabbricato diroccato, fatiscente, pericolante) non superabile con interventi di manutenzione ordinaria e straordinaria. La perizia rilasciata dall’ufficio tecnico comunale o la dichiarazione sostitutiva deve essere presentata dal proprietario entro novanta giorni dal verificarsi delle condizioni di inagibilità o inabitabilità.</text:p>
      <text:p text:style-name="P1"/>
      <text:p text:style-name="P6"><text:span text:style-name="T1">Art. 17 Riduzione e detrazioni dell'imposta</text:span></text:p>
      <text:p text:style-name="P3"/>
      <text:p text:style-name="P1">1.Dall’imposta dovuta per <text:span text:style-name="T1">l’abitazione principale</text:span> del soggetto passivo, intendendosi per tale l’immobile iscritto o iscrivibile nel catasto edilizio urbano come unica unità immobiliare, nel quale il possessore <text:span text:style-name="T1">dimora abitualmente e risiede anagraficamente</text:span>, si detrae, fino a concorrenza del suo ammontare, l’importo previsto dalla normativa vigente in materia o deliberato ai sensi dell’art10- secondo comma del presente regolamento. Tale detrazione è <text:s/>rapportata al periodo dell’anno durante il quale si protrae tale destinazione ad abitazione principale; se l'unità immobiliare è adibita ad abitazione principale da più soggetti passivi, la detrazione spetta a ciascuno di essi proporzionalmente alla quota per la quale la destinazione medesima si verifica. L’aliquota ridotta <text:s/>prevista per l’abitazione principale si estende anche alle sue pertinenze.</text:p>
      <text:p text:style-name="P1">Qualora l’importo della detrazione per l’abitazione principale risulti maggiore dell’imposta dovuta, la parte residua viene scomputata dall’imposta dovuta per le pertinenze. L’applicazione dell’aliquota ridotta alle pertinenze dell’abitazione principale, distintamente accatastate, è subordinata alla effettiva destinazione delle medesime all’utilizzo previsto dalla categoria catastale cui risultano iscritte o comunque da una di quelle di cui sopra. </text:p>
      <text:p text:style-name="P1">2.Alle unità immobiliari, appartenenti alle cooperative edilizie a proprietà indivisa, adibite ad abitazione principale dei soci assegnatari, nonché agli alloggi regolarmente assegnati dall’Istituto <text:soft-page-break/>Autonomo per le Case Popolari o ente ad esso subentrato si applica la detrazione di cui al presente articolo e l’aliquota base dell’imposta;</text:p>
      <text:p text:style-name="P1"><text:span text:style-name="T1">Comma 3 abrogato</text:span>. </text:p>
      <text:p text:style-name="P1"/>
      <text:p text:style-name="P1"><text:span text:style-name="T1">Art. 18 Abitazione posseduta a titolo di proprietà o di usufrutto da anziani o disabili che acquisiscono la residenza in istituti di ricovero o sanitari</text:span></text:p>
      <text:p text:style-name="P1">1.Ai <text:s/>fini <text:s/>dell’imposta <text:s/>municipale propria <text:s/>si <text:s/>considera <text:s/>direttamente <text:s/>adibita <text:s/>ad <text:s/>abitazione principale, con conseguente applicazione dell’aliquota ridotta e della relativa detrazione, l’unità immobiliare posseduta, a titolo di proprietà o di usufrutto, da anziani o disabili che spostano la residenza in istituti di ricovero o sanitari a seguito di ricovero permanente, <text:span text:style-name="T1">a condizione che l’abitazioni non risulti locata</text:span>. Allo stesso regime dell’abitazione soggiace l’eventuale pertinenza.</text:p>
      <text:p text:style-name="P8"/>
      <text:p text:style-name="P8"/>
      <text:p text:style-name="P4">Titolo III: Dichiarazioni e versamenti</text:p>
      <text:p text:style-name="P3"/>
      <text:p text:style-name="P6"><text:span text:style-name="T1">Art. 19 Versamenti </text:span></text:p>
      <text:p text:style-name="P1"><text:s text:c="2"/></text:p>
      <text:p text:style-name="P1">1. L'imposta è dovuta dai soggetti indicati nel precedente art. 4 per anni solari proporzionalmente alla quota ed ai mesi dell'anno nei quali si è protratto il possesso,; a tal fine il mese durante il quale il possesso si è protratto per almeno quindici giorni è <text:s/>computato per intero. A tal fine, facendo riferimento alla data dell’atto di compravendita, se esso viene fatto dal 1° al 15 del mese l’obbligo, per quel mese, è in capo all’acquirente; se, invece, viene fatto dal 16 al 31 del mese, l’obbligo è in capo al cedente. <text:s/>A ciascuno degli anni solari corrisponde un'autonoma obbligazione tributaria.</text:p>
      <text:p text:style-name="P1">2. I soggetti indicati nel precedente art. 4 devono effettuare il versamento dell'imposta dovuta per l'anno in corso in due rate di pari importo scadenti la prima, il 16 giugno e la seconda il 16 dicembre. E’ in ogni caso facoltà del contribuente provvedere al versamento dell’imposta complessivamente dovuta in unica soluzione annuale da corrispondere entro il 16 giugno.</text:p>
      <text:p text:style-name="P1">3. L'imposta dovuta ai sensi del precedente comma deve essere corrisposta in deroga alle disposizioni contenute nell’articolo 52 del Decreto Legislativo n. 446 del 1997, utilizzando <text:span text:style-name="T1">il modello F24</text:span> con le modalità stabilite dal provvedimento del direttore dell’Agenzia delle Entrate, nonché, a decorrere dal 1° dicembre 2012, tramite apposito bollettino postale al quale si applicano le disposizioni di cui al citato articolo 17, in quanto compatibili<text:span text:style-name="T9">.</text:span></text:p>
      <text:p text:style-name="P1">4. Gli importi sono arrotondati nelle modalità di legge 4.I versamenti non devono essere eseguiti quando l'importo complessivamente dovuto dal contribuente risulti pari o inferiore a Euro 12,00 annui.</text:p>
      <text:p text:style-name="P1">5. Le dichiarazioni devono essere redatte ed i versamenti eseguiti nei termini e secondo le modalità stabilite dai modelli approvati dalle autorità competenti.</text:p>
      <text:p text:style-name="P1">6. Per quanto non diversamente disposto, per gli immobili compresi nel fallimento o nella liquidazione coatta amministrativa il curatore o il commissario liquidatore, entro novanta giorni dalla data della loro nomina, devono presentare al comune di ubicazione degli immobili una dichiarazione attestante l’avvio della procedura. Detti soggetti sono, altresì, tenuti al versamento dell’imposta dovuta per il periodo di durata dell’intera procedura concorsuale entro il termine di tre mesi dalla data del decreto di trasferimento degli immobili. </text:p>
      <text:p text:style-name="P1">7. I versamenti dell’imposta municipale propria si considerano regolarmente effettuati anche se effettuati da un contitolare per conto degli altri a condizione che ne sia data comunicazione all’ente impositore.</text:p>
      <text:p text:style-name="P1"><text:s text:c="2"/></text:p>
      <text:p text:style-name="P6"><text:span text:style-name="T1">Art. 20 ABROGATO</text:span></text:p>
      <text:p text:style-name="P6"><text:span text:style-name="T1">Differimento dei termini e versamenti rateali dell'imposta <text:s/></text:span></text:p>
      <text:p text:style-name="P4"/>
      <text:p text:style-name="P9"><text:s/></text:p>
      <text:p text:style-name="P6"><text:soft-page-break/><text:span text:style-name="T1">Art. 21 Quota riservata allo Stato</text:span></text:p>
      <text:p text:style-name="P4"/>
      <text:p text:style-name="P1">1.All’Erario è riservata la quota di imposta pari alla metà dell’importo calcolato applicando alla base imponibile di tutti i beni immobili – oggetto di tassazione – esclusi l’abitazione principale (ed eventuali pertinenze) ed i fabbricati rurali ad uso strumentale l’aliquota di base (0,76%). La quota di imposta risultante è versata allo Stato contestualmente all’Imposta Municipale Propria.</text:p>
      <text:p text:style-name="P1">2.La quota di imposta risultante dal comma 1 è versata allo Stato contestualmente all’imposta municipale propria.</text:p>
      <text:p text:style-name="P1">3.Le detrazioni e le riduzioni di aliquota deliberate dal Comune non si applicano alla quota di imposta riservata allo Stato di cui al comma precedente.</text:p>
      <text:p text:style-name="P1">4.Le somme incassate in sede di accertamento (imposta, sanzioni ed interessi) sono attribuite interamente al Comune.</text:p>
      <text:p text:style-name="P4"/>
      <text:p text:style-name="P6"><text:span text:style-name="T1">Art. 22 Nomina Funzionario Responsabile</text:span></text:p>
      <text:p text:style-name="P4"/>
      <text:p text:style-name="P1">1.Con deliberazione della Giunta Comunale è designato un funzionario responsabile di ogni attività organizzativa e gestionale attinente il tributo stesso; lo stesso Organo determina inoltre le modalità per la eventuale sostituzione del funzionario in caso di assenza.</text:p>
      <text:p text:style-name="P1">2.Il funzionario responsabile è scelto sulla base della qualifica ed esperienza professionale, capacità ed attitudine, titolo di studio, ed in particolare cura:</text:p>
      <text:p text:style-name="P1">a)tutte le attività inerenti la gestione del tributo (organizzazione degli uffici; ricezione delle denunce o dichiarazioni; riscossioni; informazioni ai contribuenti; controllo, liquidazione, accertamento; applicazione delle sanzioni tributarie);</text:p>
      <text:p text:style-name="P1">b)appone il visto di esecutorietà sui ruoli di riscossione, ordinaria e coattiva;</text:p>
      <text:p text:style-name="P1">c)sottoscrive gli avvisi, accertamenti ed ogni altro provvedimento che impegna il comune verso l'esterno;</text:p>
      <text:p text:style-name="P1">d)cura il contenzioso tributario;</text:p>
      <text:p text:style-name="P1">e)dispone i rimborsi;</text:p>
      <text:p text:style-name="P1">f)in caso di gestione del tributo affidata a terzi, cura i rapporti con il concessionario ed il controllo della gestione;</text:p>
      <text:p text:style-name="P1">g)esercita ogni altra attività prevista dalle leggi o regolamenti necessaria per l'applicazione del tributo.</text:p>
      <text:p text:style-name="P1"/>
      <text:p text:style-name="P6"><text:span text:style-name="T1">Art. 23 Attività di controllo ed interessi moratori</text:span></text:p>
      <text:p text:style-name="P4"/>
      <text:p text:style-name="P1">1.L’attività di controllo è effettuata secondo le modalità disciplinate nell’art. 1, commi 161 e162 della legge 27 dicembre 2006, n. 296 e successive modificazioni ed integrazioni.</text:p>
      <text:p text:style-name="P1">2.Sulle somme dovute a titolo di imposta municipale propria a seguito di violazioni contestate si applicano gli interessi moratori pari al tasso legale maggiorato di 2,5 punti percentuali. Gli interessi sono calcolati con maturazione giorno per giorno con decorrenza dal giorno in cui sono divenuti esigibili.</text:p>
      <text:p text:style-name="P1">3.Il comune procede alla rettifica delle dichiarazioni incomplete o infedeli o dei parziali o ritardati versamenti, nonché all’accertamento d’ufficio <text:s/>delle omesse dichiarazioni o degli omessi versamenti.</text:p>
      <text:p text:style-name="P4"/>
      <text:p text:style-name="P6"><text:span text:style-name="T1">Art. 24 Accertamento</text:span></text:p>
      <text:p text:style-name="P4"/>
      <text:p text:style-name="P1">1.A seguito dell’attività di cui al precedente art. 22 ,il Comune, entro i termini di legge, provvede alla notifica al contribuente, anche a mezzo posta mediante raccomandata con avviso di ricevimento, del motivato avviso di accertamento d’ufficio ed in rettifica.</text:p>
      <text:p text:style-name="P1"><text:soft-page-break/>2.Ai fini dell'esercizio dell'attività di accertamento il comune può invitare i contribuenti, indicandone il motivo, a esibire o trasmettere atti e documenti; inviare ai contribuenti questionari relativi a dati e notizie di carattere specifico, con invito a restituirli compilati e firmati; richiedere dati, notizie ed elementi rilevanti nei confronti dei singoli contribuenti agli uffici pubblici competenti, con esenzione di spese e diritti.</text:p>
      <text:p text:style-name="P1">3.Le riscossioni conseguenti ad atti di cui al presente articolo sono effettuate secondo le modalità stabilite dalla legge.</text:p>
      <text:p text:style-name="P1">4.A richiesta del contribuente l’ufficio provvede alla compensazione tra importi a debito ed importi a credito anche relativi a diverse annualità. L’avviso di accertamento deve, in ogni caso, indicare distintamente l’intero importo a debito e l’importo a credito che si compensa. L’eventuale eccedenza di credito non compensata potrà essere rimborsata al contribuente oppure utilizzata per successivi versamenti come indicato <text:s/>all’art. 18, comma <text:s/>8.</text:p>
      <text:p text:style-name="P1"/>
      <text:p text:style-name="P6"><text:span text:style-name="T1">Art. 25 Accertamento con adesione.</text:span></text:p>
      <text:p text:style-name="P4"/>
      <text:p text:style-name="P1">1.E’ introdotto, in questo Comune, ai sensi del D.Lgs. 19 giugno 1997, n. 218, per l'imposta Municipale Propria, l'istituto dell'accertamento con adesione del contribuente.</text:p>
      <text:p text:style-name="P1">2.Competente alla definizione dell'accertamento con adesione dei contribuente è il funzionario responsabile del tributo di cui all'art. 21 del presente regolamento.</text:p>
      <text:p text:style-name="P1">3.L’accertamento definito con adesione non è soggetto ad impugnazione, non è integrabile o modificabile da parte dell'ufficio.</text:p>
      <text:p text:style-name="P1">4.La presentazione dell'istanza anche da parte di un solo obbligato, comporta la sospensione,per tutti i coobbligati, dei termini per l'impugnazione e di quelli per la riscossione delle imposte in pendenza di giudizio, per un periodo di novanta giorni. L’impugnazione dell'atto da parte dei soggetto che abbia richiesto l'accertamento con adesione comporta rinuncia all'istanza.</text:p>
      <text:p text:style-name="P1">5.La definizione dell'accertamento con adesione ha effetto per tutti i beni cui si riferisce ciascun atto, denuncia o dichiarazione che ha formato oggetto di imposizione. Il valore definito vincola l'ufficio ad ogni ulteriore effetto limitatamente ai beni oggetto del verbale. Sono escluse adesioni parziali riguardanti singoli beni contenuti nello stesso atto o dichiarazione.</text:p>
      <text:p text:style-name="P1">6.L’accertamento con adesione è redatto con atto scritto in duplice esemplare, sottoscritto dal contribuente e dal responsabile del servizio o da un suo delegato. Nell'atto sono indicati, separatamente per ciascun bene, gli elementi e la motivazione su cui la definizione si fonda, nonché la liquidazione delle maggiori imposte, delle sanzioni e delle altre somme eventualmente dovute, anche in forma rateale.</text:p>
      <text:p text:style-name="P1">8.La sanzione dovuta, da ricalcolare sull'ammontare della maggiore imposta, è ridotta a 1/3 .</text:p>
      <text:p text:style-name="P1">9.Il versamento delle somme dovute per effetto dell'accertamento con adesione è eseguito entro 20 giorni dalla redazione dell'atto.</text:p>
      <text:p text:style-name="P3"/>
      <text:p text:style-name="P6"><text:span text:style-name="T1">Art. 26 Autotutela</text:span></text:p>
      <text:p text:style-name="P4"/>
      <text:p text:style-name="P1">1.Il funzionario responsabile del servizio, nel rispetto della legislazione vigente, anche senza istanza di parte può procedure all’annullamento totale o parziale dei propri atti, riconosciuti illegittimi o errati ed alla revoca d’ufficio di provvedimenti che, per ragioni di opportunità o di convenienza, richiedano un nuovo apprezzamento delle condizioni di fatto o di diritto, che hanno dato luogo alla emanazione del provvedimento medesimo.</text:p>
      <text:p text:style-name="P1">2.Il provvedimento di annullamento o di revoca deve essere adeguatamente motivato per iscritto e va comunicato al destinatario dell’atto.</text:p>
      <text:p text:style-name="P1">3.In pendenza di giudizio, l’annullamento del provvedimento è possibile previo esame della giurisprudenza formatasi in materia e del grado di probabilità di soccombenza del Comune ed a seguito di una attenta analisi di tutti i fattori essenziali dell’atto.</text:p>
      <text:p text:style-name="P1"><text:soft-page-break/>4.Qualora da tale esame emerga la inopportunità di coltivare la lite, il funzionario responsabile, dimostrata la sussistenza dell’interesse del comune ad attivarsi mediante l’autotutela, può annullare in tutto o nella sola parte contestata, il provvedimento, dandone comunicazione al contribuente ed al Sindaco per la eventuale desistenza dal contenzioso, nonché all’organo giurisdizionale davanti al quale pende la controversia.</text:p>
      <text:p text:style-name="P1">5.In ogni caso ed anche qualora il provvedimento sia divenuto definitivo, il funzionario responsabile può procedere all’annullamento in presenza di palesi illegittimità dell’atto.</text:p>
      <text:p text:style-name="P1">6.Non è consentito l’annullamento o la revoca d’ufficio per i motivi sui quali sia intervenuta sentenza passata in giudicato, favorevole al Comune.</text:p>
      <text:p text:style-name="P1"/>
      <text:p text:style-name="P6"><text:span text:style-name="T1">Art.27 Rimborsi e compensazione</text:span></text:p>
      <text:p text:style-name="P4"/>
      <text:p text:style-name="P1">1.Sulle somme da rimborsare è corrisposto l'interesse nella misura stabilita dall’art.22, comma 2. Gli <text:s/>interessi <text:s/>sono <text:s/>calcolati <text:s/>con <text:s/>maturazione <text:s/>giorno <text:s/>per <text:s/>giorno <text:s/>con <text:s/>decorrenza <text:s/>dalla <text:s/>data dell’eseguito versamento.</text:p>
      <text:p text:style-name="P1">2.Il contribuente può richiedere al Comune al quale è stata versata l’imposta, per la quota di competenza comunale, il rimborso delle somme versate e non dovute, entro il termine di cinque anni dal giorno del pagamento ovvero da quello in cui è stato definitivamente accertato il diritto alla restituzione.</text:p>
      <text:p text:style-name="P1">3.Il provvedimento di rimborso deve essere effettuato entro centoottanta giorni dalla data di presentazione dell’istanza.</text:p>
      <text:p text:style-name="P1">4.Non si dà luogo al rimborso di importi uguali o inferiori al versamento minimo di euro 12,00.</text:p>
      <text:p text:style-name="P1">5.Le somme da rimborsare possono, su richiesta del contribuente formulata nell’istanza di rimborso, essere compensate con gli importi dovuti dal contribuente al comune stesso a titolo di imposta municipale propria.</text:p>
      <text:p text:style-name="P1"/>
      <text:p text:style-name="P6"><text:span text:style-name="T1">Art.28 Sanzioni ed interessi</text:span></text:p>
      <text:p text:style-name="P4"/>
      <text:p text:style-name="P1">1.Per l'omessa presentazione della dichiarazione si applica la sanzione amministrativa dal cento al duecento per cento del tributo dovuto, con un minimo di € 51,65.</text:p>
      <text:p text:style-name="P1">2.Se la dichiarazione è infedele si applica la sanzione amministrativa del cinquanta per cento della maggiore imposta dovuta. Non si considera motivo di dichiarazione infedele la discrepanza tra rendita presunta in via provvisoria e la rendita definitiva assegnata dal Catasto all'atto dell'accatastamento e pertanto non saranno applicate sanzioni ed interessi al contribuente che non ha avuto la giusta conoscenza della rendita catastale attribuitagli dal Catasto.</text:p>
      <text:p text:style-name="P1">3.Se l'omissione o l'errore attengono a elementi non incidenti sull'ammontare dell'imposta, si applica la sanzione amministrativa da € 51,65 a € 258,23. La stessa sanzione si applica per le violazioni concernenti la mancata esibizione o trasmissione di atti e documenti, ovvero per la mancata restituzione dei questionari nei sessanta giorni dalla richiesta o per la loro mancata compilazione o compilazione incompleta o infedele.</text:p>
      <text:p text:style-name="P1">4.Le sanzioni indicate nei precedenti commi 1 e 2 sono ridotte alla misura stabilita dagli artt. 16 e 17 del D.L.vo 18 dicembre 1997, n. 472 se, entro il termine per ricorrere alle commissioni tributarie, interviene adesione del contribuente con il pagamento del tributo,se dovuto, e della sanzione.</text:p>
      <text:p text:style-name="P1">5.La contestazione della violazione non collegata all'ammontare del tributo deve avvenire, a pena di decadenza, entro il 31 dicembre del quinto anno successivo a quello in cui e' commessa la violazione.</text:p>
      <text:p text:style-name="P1">6.Il Comune applica gli interessi per la riscossione e per il rimborso dell'imposta, nella misura del tasso di interesse legale. Gli interessi sono calcolati con maturazione giorno per giorno con decorrenza dal giorno in cui sono divenuti esigibili o dalla data dell’eseguito versamento.</text:p>
      <text:p text:style-name="P1"/>
      <text:p text:style-name="P6"><text:soft-page-break/><text:span text:style-name="T1">Art.29 Contenzioso</text:span></text:p>
      <text:p text:style-name="P4"/>
      <text:p text:style-name="P1">1.Contro l'avviso di accertamento, il provvedimento che irroga le sanzioni, il ruolo o l’ingiunzione di pagamento,il provvedimento che respinge l'istanza di rimborso può essere proposto ricorso secondo le disposizioni contenute nel D.L.vo 31 dicembre 1992, n. 546 e successive modificazioni.</text:p>
      <text:p text:style-name="P4"/>
      <text:p text:style-name="P6"><text:span text:style-name="T1">ARTICOLO 30 ABROGATO Compensi incentivanti </text:span></text:p>
      <text:p text:style-name="P3"/>
      <text:p text:style-name="P6"><text:span text:style-name="T1">Art. 31 Entrata in vigore</text:span></text:p>
      <text:p text:style-name="P4"/>
      <text:p text:style-name="P1">1.Le disposizioni del presente Regolamento entrano in vigore dal 1°gennaio 2012.</text:p>
      <text:p text:style-name="P1">2. Ai sensi del comma 13 bis dell’articolo 13 del Decreto Legge n. 201 del 2011, a partire dal 2013, la delibera di approvazione delle aliquote acquista efficacia a decorrere dalla data di pubblicazione sul sito informatico di cui all’art. 1, comma 3, del Decreto Legislativo 28 settembre 1998 n. 360, e i suoi effetti retroagiscono al 1° gennaio dell’anno di pubblicazione, a condizione che detta pubblicazione avvenga entro il 30 aprile dell’anno al quale la delibera si riferisce. In caso di mancata pubblicazione entro il termine del 30 aprile, le aliquote e le detrazioni deliberate precedentemente si intendono prorogate di anno in an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508cm" fo:text-align="justify" style:justify-single-word="false"/>
      <style:text-properties style:font-name="Arial" fo:font-family="Arial" style:font-family-generic="swiss" style:font-pitch="variable" fo:font-size="11pt" fo:language="it" fo:country="IT" style:font-size-asian="11pt" style:language-asian="it" style:country-asian="IT" style:font-name-complex="Arial" style:font-family-complex="Arial" style:font-family-generic-complex="swiss"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fo:font-weight="bold" style:font-size-asian="12pt"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_20_Carattere_20_Carattere" style:display-name=" Carattere Carattere" style:family="text" style:parent-style-name="Car._20_predefinito_20_paragrafo">
      <style:text-properties style:font-name="Arial" fo:font-family="Arial" style:font-family-generic="swiss" style:font-pitch="variable" fo:font-size="11pt" fo:language="it" fo:country="IT" style:font-size-asian="11pt" style:language-asian="it" style:country-asian="IT" style:font-name-complex="Arial" style:font-family-complex="Arial" style:font-family-generic-complex="swiss" style:font-pitch-complex="variable"/>
    </style:style>
    <style:style style:name="Rimando_20_commento" style:display-name="Rimando commento" style:family="text" style:parent-style-name="Car._20_predefinito_20_paragrafo">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listtab" fo:text-indent="-0.635cm" fo:margin-left="1.298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6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3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1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7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4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918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8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98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6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3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1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7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4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918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8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276cm" fo:text-indent="-0.318cm" fo:margin-left="3.27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086cm" fo:text-indent="-0.318cm" fo:margin-left="7.08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356cm" fo:text-indent="-0.635cm" fo:margin-left="8.356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9.626cm" fo:text-indent="-0.635cm" fo:margin-left="9.6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896cm" fo:text-indent="-0.318cm" fo:margin-left="10.8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2">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143cm" fo:text-indent="-0.635cm" fo:margin-left="2.143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3.413cm" fo:text-indent="-0.635cm" fo:margin-left="3.413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4.683cm" fo:text-indent="-0.635cm" fo:margin-left="4.683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953cm" fo:text-indent="-0.635cm" fo:margin-left="5.953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7.223cm" fo:text-indent="-0.635cm" fo:margin-left="7.223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8.493cm" fo:text-indent="-0.635cm" fo:margin-left="8.493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9.763cm" fo:text-indent="-0.635cm" fo:margin-left="9.763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1.033cm" fo:text-indent="-0.635cm" fo:margin-left="11.033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2.303cm" fo:text-indent="-0.635cm" fo:margin-left="12.3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73cm" fo:text-indent="-0.661cm" fo:margin-left="0.873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318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25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1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GOLAMENTO PER LA DISCIPLINA</dc:title>
    <meta:initial-creator>patriziab</meta:initial-creator>
    <meta:creation-date>2012-10-26T11:43:00</meta:creation-date>
    <dc:creator>Cosci Catiuscia</dc:creator>
    <dc:date>2012-10-26T11:43:00</dc:date>
    <meta:print-date>2012-09-04T11:03:00</meta:print-date>
    <meta:editing-cycles>2</meta:editing-cycles>
    <meta:editing-duration>PT1M</meta:editing-duration>
    <meta:document-statistic meta:table-count="0" meta:image-count="0" meta:object-count="0" meta:page-count="11" meta:paragraph-count="192" meta:word-count="5001" meta:character-count="35051" meta:non-whitespace-character-count="29966"/>
    <meta:generator>LibreOffice/4.4.3.2$Windows_x86 LibreOffice_project/88805f81e9fe61362df02b9941de8e38a9b5fd16</meta:generator>
  </office:meta>
</office:document-meta>
</file>