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86.45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30.94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145.03mm"/>
    </style:style>
    <style:style style:name="co7" style:family="table-column">
      <style:table-column-properties fo:break-before="auto" style:column-width="28.65mm"/>
    </style:style>
    <style:style style:name="co8" style:family="table-column">
      <style:table-column-properties fo:break-before="auto" style:column-width="14.2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mandati_20_per_20_creditore_20_I_20_trim.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36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ndati per creditore I trim.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IDCREDDEB</text:p>
          </table:table-cell>
          <table:table-cell table:style-name="ce1" office:value-type="string" calcext:value-type="string">
            <text:p>CREDITORE</text:p>
          </table:table-cell>
          <table:table-cell table:style-name="ce1" office:value-type="string" calcext:value-type="string">
            <text:p>ESER</text:p>
          </table:table-cell>
          <table:table-cell table:style-name="ce1" office:value-type="string" calcext:value-type="string">
            <text:p>NUM_MAND</text:p>
          </table:table-cell>
          <table:table-cell table:style-name="ce1" office:value-type="string" calcext:value-type="string">
            <text:p>DETTAGLIO_MANDATO</text:p>
          </table:table-cell>
          <table:table-cell table:style-name="ce4" office:value-type="string" calcext:value-type="string">
            <text:p>DTAMAND</text:p>
          </table:table-cell>
          <table:table-cell table:style-name="ce1" office:value-type="string" calcext:value-type="string">
            <text:p>OGGETTO</text:p>
          </table:table-cell>
          <table:table-cell table:style-name="ce7" office:value-type="string" office:string-value="IMPORTO_MANDATO" calcext:value-type="string">
            <text:p><text:s/>IMPORTO_MANDATO </text:p>
          </table:table-cell>
          <table:table-cell table:number-columns-repeated="1016"/>
        </table:table-row>
        <table:table-row table:style-name="ro2">
          <table:table-cell table:style-name="ce2" office:value-type="float" office:value="10029" calcext:value-type="float">
            <text:p>10029</text:p>
          </table:table-cell>
          <table:table-cell table:style-name="ce1" office:value-type="string" calcext:value-type="string">
            <text:p>AGNORELLI SRL COSTRUZ.EDILI STRADALI IDR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manutenzione straordinaria strade com.li al 31/12/2016</text:p>
          </table:table-cell>
          <table:table-cell table:style-name="ce8" office:value-type="float" office:value="6868.27" calcext:value-type="float">
            <text:p><text:s/>6.868,27 </text:p>
          </table:table-cell>
          <table:table-cell table:number-columns-repeated="1016"/>
        </table:table-row>
        <table:table-row table:style-name="ro2">
          <table:table-cell table:style-name="ce2" office:value-type="float" office:value="10044" calcext:value-type="float">
            <text:p>10044</text:p>
          </table:table-cell>
          <table:table-cell table:style-name="ce1" office:value-type="string" calcext:value-type="string">
            <text:p>CITTA' METROPOLITANA DI FIRENZE (EX PROVINCIA DI FIRENZE)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7" calcext:value-type="date">
            <text:p>17/01/2017</text:p>
          </table:table-cell>
          <table:table-cell table:style-name="ce1" office:value-type="string" calcext:value-type="string">
            <text:p>liq. Acconto 2016 quota parte per maggiore compensazione obblighi di servizio Lotto 3</text:p>
          </table:table-cell>
          <table:table-cell table:style-name="ce8" office:value-type="float" office:value="7592.01" calcext:value-type="float">
            <text:p><text:s/>7.592,01 </text:p>
          </table:table-cell>
          <table:table-cell table:number-columns-repeated="1016"/>
        </table:table-row>
        <table:table-row table:style-name="ro2">
          <table:table-cell table:style-name="ce2" office:value-type="float" office:value="10056" calcext:value-type="float">
            <text:p>10056</text:p>
          </table:table-cell>
          <table:table-cell table:style-name="ce1" office:value-type="string" calcext:value-type="string">
            <text:p>LUCIBELLO PIERMATT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1" office:value-type="string" calcext:value-type="string">
            <text:p>Liq.acconto a seguito riconoscimento debito fuori bilancio delib. CC 38 28/12/2016</text:p>
          </table:table-cell>
          <table:table-cell table:style-name="ce8" office:value-type="float" office:value="15722.68" calcext:value-type="float">
            <text:p><text:s/>15.722,68 </text:p>
          </table:table-cell>
          <table:table-cell table:number-columns-repeated="1016"/>
        </table:table-row>
        <table:table-row table:style-name="ro2">
          <table:table-cell table:style-name="ce2" office:value-type="float" office:value="10110" calcext:value-type="float">
            <text:p>10110</text:p>
          </table:table-cell>
          <table:table-cell table:style-name="ce1" office:value-type="string" calcext:value-type="string">
            <text:p>C.G.I.L. FEDERAZIONE PROV.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0" calcext:value-type="date">
            <text:p>10/01/2017</text:p>
          </table:table-cell>
          <table:table-cell table:style-name="ce1" office:value-type="string" calcext:value-type="string">
            <text:p>DICEMBRE 2016 - Versamento ritenute sind. CGIL</text:p>
          </table:table-cell>
          <table:table-cell table:style-name="ce8" office:value-type="float" office:value="91.49" calcext:value-type="float">
            <text:p><text:s/>91,49 </text:p>
          </table:table-cell>
          <table:table-cell table:number-columns-repeated="1016"/>
        </table:table-row>
        <table:table-row table:style-name="ro2">
          <table:table-cell table:style-name="ce2" office:value-type="float" office:value="10110" calcext:value-type="float">
            <text:p>10110</text:p>
          </table:table-cell>
          <table:table-cell table:style-name="ce1" office:value-type="string" calcext:value-type="string">
            <text:p>C.G.I.L. FEDERAZIONE PROV.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1" office:value-type="string" calcext:value-type="string">
            <text:p>GENNAIO 2017 versam. ritenute sindacali CGIL</text:p>
          </table:table-cell>
          <table:table-cell table:style-name="ce8" office:value-type="float" office:value="47.1" calcext:value-type="float">
            <text:p><text:s/>47,10 </text:p>
          </table:table-cell>
          <table:table-cell table:number-columns-repeated="1016"/>
        </table:table-row>
        <table:table-row table:style-name="ro2">
          <table:table-cell table:style-name="ce2" office:value-type="float" office:value="10110" calcext:value-type="float">
            <text:p>10110</text:p>
          </table:table-cell>
          <table:table-cell table:style-name="ce1" office:value-type="string" calcext:value-type="string">
            <text:p>C.G.I.L. FEDERAZIONE PROV.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IE1-003355-001 02-2017-4 FEBBRAIO 2017 29-Trattenute Sindacali</text:p>
          </table:table-cell>
          <table:table-cell table:style-name="ce8" office:value-type="float" office:value="47.1" calcext:value-type="float">
            <text:p><text:s/>47,10 </text:p>
          </table:table-cell>
          <table:table-cell table:number-columns-repeated="1016"/>
        </table:table-row>
        <table:table-row table:style-name="ro2">
          <table:table-cell table:style-name="ce2" office:value-type="float" office:value="10117" calcext:value-type="float">
            <text:p>10117</text:p>
          </table:table-cell>
          <table:table-cell table:style-name="ce1" office:value-type="string" calcext:value-type="string">
            <text:p>COMUNE DI TAVARNELLE VAL DI PES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1" office:value-type="string" calcext:value-type="string">
            <text:p>rimborso al Comune di Tavarnelle Val di Pesa per oneri segreteria convenziona - 2° semestre 2016</text:p>
          </table:table-cell>
          <table:table-cell table:style-name="ce8" office:value-type="float" office:value="16745.2" calcext:value-type="float">
            <text:p><text:s/>16.745,20 </text:p>
          </table:table-cell>
          <table:table-cell table:number-columns-repeated="1016"/>
        </table:table-row>
        <table:table-row table:style-name="ro2">
          <table:table-cell table:style-name="ce2" office:value-type="float" office:value="10117" calcext:value-type="float">
            <text:p>10117</text:p>
          </table:table-cell>
          <table:table-cell table:style-name="ce1" office:value-type="string" calcext:value-type="string">
            <text:p>COMUNE DI TAVARNELLE VAL DI PES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1" office:value-type="string" calcext:value-type="string">
            <text:p>rimborso al Comune di Tavarnelle Val di Pesa per oneri segreteria convenziona - 2° semestre 2016 - oneri</text:p>
          </table:table-cell>
          <table:table-cell table:style-name="ce8" office:value-type="float" office:value="4433.72" calcext:value-type="float">
            <text:p><text:s/>4.433,72 </text:p>
          </table:table-cell>
          <table:table-cell table:number-columns-repeated="1016"/>
        </table:table-row>
        <table:table-row table:style-name="ro2">
          <table:table-cell table:style-name="ce2" office:value-type="float" office:value="10117" calcext:value-type="float">
            <text:p>10117</text:p>
          </table:table-cell>
          <table:table-cell table:style-name="ce1" office:value-type="string" calcext:value-type="string">
            <text:p>COMUNE DI TAVARNELLE VAL DI PES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1" office:value-type="string" calcext:value-type="string">
            <text:p>rimborso al Comune di Tavarnelle Val di Pesa per oneri segreteria convenziona - 2° semestre 2016 - IRAP</text:p>
          </table:table-cell>
          <table:table-cell table:style-name="ce8" office:value-type="float" office:value="1416.78" calcext:value-type="float">
            <text:p><text:s/>1.416,78 </text:p>
          </table:table-cell>
          <table:table-cell table:number-columns-repeated="1016"/>
        </table:table-row>
        <table:table-row table:style-name="ro2">
          <table:table-cell table:style-name="ce2" office:value-type="float" office:value="10166" calcext:value-type="float">
            <text:p>10166</text:p>
          </table:table-cell>
          <table:table-cell table:style-name="ce1" office:value-type="string" calcext:value-type="string">
            <text:p>COMUNE DI MONTERIGGION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8" calcext:value-type="date">
            <text:p>18/01/2017</text:p>
          </table:table-cell>
          <table:table-cell table:style-name="ce1" office:value-type="string" calcext:value-type="string">
            <text:p>liq. Quota per Celebrazioni Eccidio Montemaggio anno 2016</text:p>
          </table:table-cell>
          <table:table-cell table:style-name="ce8" office:value-type="float" office:value="200.1" calcext:value-type="float">
            <text:p><text:s/>200,10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 amministratori</text:p>
          </table:table-cell>
          <table:table-cell table:style-name="ce8" office:value-type="float" office:value="237.39" calcext:value-type="float">
            <text:p><text:s/>237,39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979.27" calcext:value-type="float">
            <text:p><text:s/>979,27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110.85" calcext:value-type="float">
            <text:p><text:s/>110,85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853" calcext:value-type="float">
            <text:p><text:s/>853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605.39" calcext:value-type="float">
            <text:p><text:s/>605,39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1331.4" calcext:value-type="float">
            <text:p><text:s/>1.331,40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69.33" calcext:value-type="float">
            <text:p><text:s/>69,33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650.47" calcext:value-type="float">
            <text:p><text:s/>650,47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8.77" calcext:value-type="float">
            <text:p><text:s/>8,77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 lavoro straordinario <text:s/>referendum costituzionale 04/12/2016</text:p>
          </table:table-cell>
          <table:table-cell table:style-name="ce8" office:value-type="float" office:value="24.26" calcext:value-type="float">
            <text:p><text:s/>24,2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264.14" calcext:value-type="float">
            <text:p><text:s/>264,14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577.38" calcext:value-type="float">
            <text:p><text:s/>577,38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50.43" calcext:value-type="float">
            <text:p><text:s/>50,43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927.81" calcext:value-type="float">
            <text:p><text:s/>927,81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296.52" calcext:value-type="float">
            <text:p><text:s/>296,52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288.66" calcext:value-type="float">
            <text:p><text:s/>288,6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4.6" calcext:value-type="float">
            <text:p><text:s/>4,60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842.32" calcext:value-type="float">
            <text:p><text:s/>842,32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1.96" calcext:value-type="float">
            <text:p><text:s/>1,9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68.65" calcext:value-type="float">
            <text:p><text:s/>68,65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680.05" calcext:value-type="float">
            <text:p><text:s/>680,05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556.94" calcext:value-type="float">
            <text:p><text:s/>556,94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13.76" calcext:value-type="float">
            <text:p><text:s/>13,7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24.85" calcext:value-type="float">
            <text:p><text:s/>24,85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920.85" calcext:value-type="float">
            <text:p><text:s/>920,85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RAP</text:p>
          </table:table-cell>
          <table:table-cell table:style-name="ce8" office:value-type="float" office:value="633.86" calcext:value-type="float">
            <text:p><text:s/>633,8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 progressioni orizzontali 2016</text:p>
          </table:table-cell>
          <table:table-cell table:style-name="ce8" office:value-type="float" office:value="41.08" calcext:value-type="float">
            <text:p><text:s/>41,08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 progressioni orizzontali 2016</text:p>
          </table:table-cell>
          <table:table-cell table:style-name="ce8" office:value-type="float" office:value="42.7" calcext:value-type="float">
            <text:p><text:s/>42,70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 progressioni orizzontali 2016</text:p>
          </table:table-cell>
          <table:table-cell table:style-name="ce8" office:value-type="float" office:value="42.7" calcext:value-type="float">
            <text:p><text:s/>42,70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 progressioni orizzontali 2016</text:p>
          </table:table-cell>
          <table:table-cell table:style-name="ce8" office:value-type="float" office:value="51.08" calcext:value-type="float">
            <text:p><text:s/>51,08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 progressioni orizzontali 2016</text:p>
          </table:table-cell>
          <table:table-cell table:style-name="ce8" office:value-type="float" office:value="37.78" calcext:value-type="float">
            <text:p><text:s/>37,78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 progressioni orizzontali 2016</text:p>
          </table:table-cell>
          <table:table-cell table:style-name="ce8" office:value-type="float" office:value="24.56" calcext:value-type="float">
            <text:p><text:s/>24,5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490.66" calcext:value-type="float">
            <text:p><text:s/>490,6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442.14" calcext:value-type="float">
            <text:p><text:s/>442,14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306.71" calcext:value-type="float">
            <text:p><text:s/>306,71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677.77" calcext:value-type="float">
            <text:p><text:s/>677,77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330.25" calcext:value-type="float">
            <text:p><text:s/>330,25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135.69" calcext:value-type="float">
            <text:p><text:s/>135,69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479.65" calcext:value-type="float">
            <text:p><text:s/>479,65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150.42" calcext:value-type="float">
            <text:p><text:s/>150,42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146.4" calcext:value-type="float">
            <text:p><text:s/>146,40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425.86" calcext:value-type="float">
            <text:p><text:s/>425,8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323.78" calcext:value-type="float">
            <text:p><text:s/>323,78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292.03" calcext:value-type="float">
            <text:p><text:s/>292,03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473.84" calcext:value-type="float">
            <text:p><text:s/>473,84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325.38" calcext:value-type="float">
            <text:p><text:s/>325,38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304.96" calcext:value-type="float">
            <text:p><text:s/>304,9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 ind. carica amm.ri</text:p>
          </table:table-cell>
          <table:table-cell table:style-name="ce8" office:value-type="float" office:value="237.39" calcext:value-type="float">
            <text:p><text:s/>237,39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110.86" calcext:value-type="float">
            <text:p><text:s/>110,8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58.68" calcext:value-type="float">
            <text:p><text:s/>58,68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68.66" calcext:value-type="float">
            <text:p><text:s/>68,6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5.41" calcext:value-type="float">
            <text:p><text:s/>5,41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12.3" calcext:value-type="float">
            <text:p><text:s/>12,30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37.65" calcext:value-type="float">
            <text:p><text:s/>37,65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3.63" calcext:value-type="float">
            <text:p><text:s/>3,63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14.86" calcext:value-type="float">
            <text:p><text:s/>14,8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</text:p>
          </table:table-cell>
          <table:table-cell table:style-name="ce8" office:value-type="float" office:value="1.96" calcext:value-type="float">
            <text:p><text:s/>1,9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- IRAP <text:s/>lavoro straordinario referendum costituzionale 04/12/2016</text:p>
          </table:table-cell>
          <table:table-cell table:style-name="ce8" office:value-type="float" office:value="305.19" calcext:value-type="float">
            <text:p><text:s/>305,19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RAP progressioni orizzontali 2016</text:p>
          </table:table-cell>
          <table:table-cell table:style-name="ce8" office:value-type="float" office:value="84.15" calcext:value-type="float">
            <text:p><text:s/>84,15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330.1" calcext:value-type="float">
            <text:p><text:s/>330,10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135.88" calcext:value-type="float">
            <text:p><text:s/>135,88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480.86" calcext:value-type="float">
            <text:p><text:s/>480,8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150.42" calcext:value-type="float">
            <text:p><text:s/>150,42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146.52" calcext:value-type="float">
            <text:p><text:s/>146,52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425.81" calcext:value-type="float">
            <text:p><text:s/>425,81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344.17" calcext:value-type="float">
            <text:p><text:s/>344,17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292.38" calcext:value-type="float">
            <text:p><text:s/>292,38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474.08" calcext:value-type="float">
            <text:p><text:s/>474,08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326.29" calcext:value-type="float">
            <text:p><text:s/>326,29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298.44" calcext:value-type="float">
            <text:p><text:s/>298,44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237.39" calcext:value-type="float">
            <text:p><text:s/>237,39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126.36" calcext:value-type="float">
            <text:p><text:s/>126,3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80.1" calcext:value-type="float">
            <text:p><text:s/>80,10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68.66" calcext:value-type="float">
            <text:p><text:s/>68,6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14.21" calcext:value-type="float">
            <text:p><text:s/>14,21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46.51" calcext:value-type="float">
            <text:p><text:s/>46,51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11.86" calcext:value-type="float">
            <text:p><text:s/>11,8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3.82" calcext:value-type="float">
            <text:p><text:s/>3,82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10.72" calcext:value-type="float">
            <text:p><text:s/>10,72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11.58" calcext:value-type="float">
            <text:p><text:s/>11,58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7.64" calcext:value-type="float">
            <text:p><text:s/>7,64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679.2" calcext:value-type="float">
            <text:p><text:s/>679,20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490.96" calcext:value-type="float">
            <text:p><text:s/>490,9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442.56" calcext:value-type="float">
            <text:p><text:s/>442,56 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9-I.R.A.P.</text:p>
          </table:table-cell>
          <table:table-cell table:style-name="ce8" office:value-type="float" office:value="307.19" calcext:value-type="float">
            <text:p><text:s/>307,19 </text:p>
          </table:table-cell>
          <table:table-cell table:number-columns-repeated="1016"/>
        </table:table-row>
        <table:table-row table:style-name="ro2">
          <table:table-cell table:style-name="ce2" office:value-type="float" office:value="10224" calcext:value-type="float">
            <text:p>10224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7" calcext:value-type="date">
            <text:p>17/01/2017</text:p>
          </table:table-cell>
          <table:table-cell table:style-name="ce1" office:value-type="string" calcext:value-type="string">
            <text:p>liq. Acquisto Registri Stato Civile anno 2017</text:p>
          </table:table-cell>
          <table:table-cell table:style-name="ce8" office:value-type="float" office:value="19.07" calcext:value-type="float">
            <text:p><text:s/>19,07 </text:p>
          </table:table-cell>
          <table:table-cell table:number-columns-repeated="1016"/>
        </table:table-row>
        <table:table-row table:style-name="ro2">
          <table:table-cell table:style-name="ce2" office:value-type="float" office:value="10224" calcext:value-type="float">
            <text:p>10224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1" office:value-type="string" calcext:value-type="string">
            <text:p>Liq. fattura Guida Normativa</text:p>
          </table:table-cell>
          <table:table-cell table:style-name="ce8" office:value-type="float" office:value="64" calcext:value-type="float">
            <text:p><text:s/>64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224" calcext:value-type="float">
            <text:p>10224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1" office:value-type="string" calcext:value-type="string">
            <text:p>Liq. fattura Guida Normativa</text:p>
          </table:table-cell>
          <table:table-cell table:style-name="ce8" office:value-type="float" office:value="310" calcext:value-type="float">
            <text:p><text:s/>31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224" calcext:value-type="float">
            <text:p>10224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1" office:value-type="string" calcext:value-type="string">
            <text:p>Liq. fattura intervento programma tributi</text:p>
          </table:table-cell>
          <table:table-cell table:style-name="ce8" office:value-type="float" office:value="600" calcext:value-type="float">
            <text:p><text:s/>6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318" calcext:value-type="float">
            <text:p>10318</text:p>
          </table:table-cell>
          <table:table-cell table:style-name="ce1" office:value-type="string" calcext:value-type="string">
            <text:p>S.E.P.E.L. SAS DI LOMBARDINI S. &amp; C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1" office:value-type="string" calcext:value-type="string">
            <text:p>Liq. abbonamento Lo Stato Civile Italiano</text:p>
          </table:table-cell>
          <table:table-cell table:style-name="ce8" office:value-type="float" office:value="312.2" calcext:value-type="float">
            <text:p><text:s/>312,20 </text:p>
          </table:table-cell>
          <table:table-cell table:number-columns-repeated="1016"/>
        </table:table-row>
        <table:table-row table:style-name="ro2">
          <table:table-cell table:style-name="ce2" office:value-type="float" office:value="10451" calcext:value-type="float">
            <text:p>10451</text:p>
          </table:table-cell>
          <table:table-cell table:style-name="ce1" office:value-type="string" calcext:value-type="string">
            <text:p>COMUNE DI SAN CASCIANO VAL DI PES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7" calcext:value-type="date">
            <text:p>17/01/2017</text:p>
          </table:table-cell>
          <table:table-cell table:style-name="ce1" office:value-type="string" calcext:value-type="string">
            <text:p>liq. Quota parte pubblicazione G.U.R.I. <text:s/>avviso di gara servizi assicurativi</text:p>
          </table:table-cell>
          <table:table-cell table:style-name="ce8" office:value-type="float" office:value="102.9" calcext:value-type="float">
            <text:p><text:s/>102,90 </text:p>
          </table:table-cell>
          <table:table-cell table:number-columns-repeated="1016"/>
        </table:table-row>
        <table:table-row table:style-name="ro2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1" office:value-type="string" calcext:value-type="string">
            <text:p>Liq. fattura telefonia mobile I bim.2017</text:p>
          </table:table-cell>
          <table:table-cell table:style-name="ce8" office:value-type="float" office:value="519.71" calcext:value-type="float">
            <text:p><text:s/>519,71 </text:p>
          </table:table-cell>
          <table:table-cell table:number-columns-repeated="1016"/>
        </table:table-row>
        <table:table-row table:style-name="ro2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1" office:value-type="string" calcext:value-type="string">
            <text:p>Liq. fattura canone ottobre - novembre 2016 <text:s/>linea telefonica Spedale de' Pellegrini</text:p>
          </table:table-cell>
          <table:table-cell table:style-name="ce8" office:value-type="float" office:value="74.6" calcext:value-type="float">
            <text:p><text:s/>74,60 </text:p>
          </table:table-cell>
          <table:table-cell table:number-columns-repeated="1016"/>
        </table:table-row>
        <table:table-row table:style-name="ro2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1" office:value-type="string" calcext:value-type="string">
            <text:p>Liq. fattura RTRT 4° trim.2016</text:p>
          </table:table-cell>
          <table:table-cell table:style-name="ce8" office:value-type="float" office:value="400" calcext:value-type="float">
            <text:p><text:s/>4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1" office:value-type="string" calcext:value-type="string">
            <text:p>Liq. fattura RTRT 4° trim.2016</text:p>
          </table:table-cell>
          <table:table-cell table:style-name="ce8" office:value-type="float" office:value="419.54" calcext:value-type="float">
            <text:p><text:s/>419,54 </text:p>
          </table:table-cell>
          <table:table-cell table:number-columns-repeated="1016"/>
        </table:table-row>
        <table:table-row table:style-name="ro2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1" office:value-type="string" calcext:value-type="string">
            <text:p>Liq. fattura spese telefoniche I bim.2017 centralino</text:p>
          </table:table-cell>
          <table:table-cell table:style-name="ce8" office:value-type="float" office:value="1654.49" calcext:value-type="float">
            <text:p><text:s/>1.654,49 </text:p>
          </table:table-cell>
          <table:table-cell table:number-columns-repeated="1016"/>
        </table:table-row>
        <table:table-row table:style-name="ro2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1" office:value-type="string" calcext:value-type="string">
            <text:p>Liq. fatture spese telefoniche I bim.2017</text:p>
          </table:table-cell>
          <table:table-cell table:style-name="ce8" office:value-type="float" office:value="143.96" calcext:value-type="float">
            <text:p><text:s/>143,96 </text:p>
          </table:table-cell>
          <table:table-cell table:number-columns-repeated="1016"/>
        </table:table-row>
        <table:table-row table:style-name="ro2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1" office:value-type="string" calcext:value-type="string">
            <text:p>Liq. fatture spese telefoniche I bim.2017</text:p>
          </table:table-cell>
          <table:table-cell table:style-name="ce8" office:value-type="float" office:value="134.2" calcext:value-type="float">
            <text:p><text:s/>134,2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0" calcext:value-type="date">
            <text:p>10/01/2017</text:p>
          </table:table-cell>
          <table:table-cell table:style-name="ce1" office:value-type="string" calcext:value-type="string">
            <text:p>XXX6101201337910481XXX DICEMBRE 2016 - Versam.cessione V su stipendi</text:p>
          </table:table-cell>
          <table:table-cell table:style-name="ce8" office:value-type="float" office:value="648.9" calcext:value-type="float">
            <text:p><text:s/>648,9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NA TFR 2%</text:p>
          </table:table-cell>
          <table:table-cell table:style-name="ce8" office:value-type="float" office:value="180.45" calcext:value-type="float">
            <text:p><text:s/>180,45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NA TFR 2%</text:p>
          </table:table-cell>
          <table:table-cell table:style-name="ce8" office:value-type="float" office:value="136.26" calcext:value-type="float">
            <text:p><text:s/>136,2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NA TFR 2%</text:p>
          </table:table-cell>
          <table:table-cell table:style-name="ce8" office:value-type="float" office:value="61.22" calcext:value-type="float">
            <text:p><text:s/>61,2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NA TFR 2%</text:p>
          </table:table-cell>
          <table:table-cell table:style-name="ce8" office:value-type="float" office:value="133.64" calcext:value-type="float">
            <text:p><text:s/>133,64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NA TFR 2%</text:p>
          </table:table-cell>
          <table:table-cell table:style-name="ce8" office:value-type="float" office:value="63.89" calcext:value-type="float">
            <text:p><text:s/>63,89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NA TFR 2%</text:p>
          </table:table-cell>
          <table:table-cell table:style-name="ce8" office:value-type="float" office:value="68.75" calcext:value-type="float">
            <text:p><text:s/>68,75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NA TFR 2%</text:p>
          </table:table-cell>
          <table:table-cell table:style-name="ce8" office:value-type="float" office:value="99.38" calcext:value-type="float">
            <text:p><text:s/>99,38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NA TFR 2%</text:p>
          </table:table-cell>
          <table:table-cell table:style-name="ce8" office:value-type="float" office:value="129.1" calcext:value-type="float">
            <text:p><text:s/>129,1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INA TFR 2%</text:p>
          </table:table-cell>
          <table:table-cell table:style-name="ce8" office:value-type="float" office:value="74.57" calcext:value-type="float">
            <text:p><text:s/>74,5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597.18" calcext:value-type="float">
            <text:p><text:s/>597,18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INADEL a carico ente </text:p>
          </table:table-cell>
          <table:table-cell table:style-name="ce8" office:value-type="float" office:value="86.72" calcext:value-type="float">
            <text:p><text:s/>86,7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f.credito carico ente </text:p>
          </table:table-cell>
          <table:table-cell table:style-name="ce8" office:value-type="float" office:value="6.4" calcext:value-type="float">
            <text:p><text:s/>6,4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2936.25" calcext:value-type="float">
            <text:p><text:s/>2.936,25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INADEL a carico ente</text:p>
          </table:table-cell>
          <table:table-cell table:style-name="ce8" office:value-type="float" office:value="99.01" calcext:value-type="float">
            <text:p><text:s/>99,01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INADEL/TFR carico ente</text:p>
          </table:table-cell>
          <table:table-cell table:style-name="ce8" office:value-type="float" office:value="222.29" calcext:value-type="float">
            <text:p><text:s/>222,29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f.credito carico ente</text:p>
          </table:table-cell>
          <table:table-cell table:style-name="ce8" office:value-type="float" office:value="0.92" calcext:value-type="float">
            <text:p><text:s/>0,9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Onere Perseo l.166/91</text:p>
          </table:table-cell>
          <table:table-cell table:style-name="ce8" office:value-type="float" office:value="2.08" calcext:value-type="float">
            <text:p><text:s/>2,08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318.22" calcext:value-type="float">
            <text:p><text:s/>318,2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INADEL/TFR carico ente</text:p>
          </table:table-cell>
          <table:table-cell table:style-name="ce8" office:value-type="float" office:value="37.56" calcext:value-type="float">
            <text:p><text:s/>37,5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2389.23" calcext:value-type="float">
            <text:p><text:s/>2.389,23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INADEL a carico ente</text:p>
          </table:table-cell>
          <table:table-cell table:style-name="ce8" office:value-type="float" office:value="289" calcext:value-type="float">
            <text:p><text:s/>289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1695.09" calcext:value-type="float">
            <text:p><text:s/>1.695,09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INADEL a carico ente</text:p>
          </table:table-cell>
          <table:table-cell table:style-name="ce8" office:value-type="float" office:value="202.23" calcext:value-type="float">
            <text:p><text:s/>202,23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3735.42" calcext:value-type="float">
            <text:p><text:s/>3.735,4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INADEL a carico ente</text:p>
          </table:table-cell>
          <table:table-cell table:style-name="ce8" office:value-type="float" office:value="249.44" calcext:value-type="float">
            <text:p><text:s/>249,44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INADEL/TFR carico ente</text:p>
          </table:table-cell>
          <table:table-cell table:style-name="ce8" office:value-type="float" office:value="196.22" calcext:value-type="float">
            <text:p><text:s/>196,2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Onere Perseo l.166/91</text:p>
          </table:table-cell>
          <table:table-cell table:style-name="ce8" office:value-type="float" office:value="7.23" calcext:value-type="float">
            <text:p><text:s/>7,23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194.14" calcext:value-type="float">
            <text:p><text:s/>194,14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1828.09" calcext:value-type="float">
            <text:p><text:s/>1.828,09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INADEL a carico ente</text:p>
          </table:table-cell>
          <table:table-cell table:style-name="ce8" office:value-type="float" office:value="218.37" calcext:value-type="float">
            <text:p><text:s/>218,3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24.58" calcext:value-type="float">
            <text:p><text:s/>24,58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 lav.straordinario referendum costituzionale 04/12/2016</text:p>
          </table:table-cell>
          <table:table-cell table:style-name="ce8" office:value-type="float" office:value="67.97" calcext:value-type="float">
            <text:p><text:s/>67,9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</text:p>
          </table:table-cell>
          <table:table-cell table:style-name="ce8" office:value-type="float" office:value="739.59" calcext:value-type="float">
            <text:p><text:s/>739,59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INADEL/TFR carico ente</text:p>
          </table:table-cell>
          <table:table-cell table:style-name="ce8" office:value-type="float" office:value="88.16" calcext:value-type="float">
            <text:p><text:s/>88,1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</text:p>
          </table:table-cell>
          <table:table-cell table:style-name="ce8" office:value-type="float" office:value="1616.66" calcext:value-type="float">
            <text:p><text:s/>1.616,6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INADEL/TFR carico ente</text:p>
          </table:table-cell>
          <table:table-cell table:style-name="ce8" office:value-type="float" office:value="192.44" calcext:value-type="float">
            <text:p><text:s/>192,44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141.35" calcext:value-type="float">
            <text:p><text:s/>141,35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2672.57" calcext:value-type="float">
            <text:p><text:s/>2.672,5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INADEL a carico ente</text:p>
          </table:table-cell>
          <table:table-cell table:style-name="ce8" office:value-type="float" office:value="218.62" calcext:value-type="float">
            <text:p><text:s/>218,6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INADEL/TFR carico ente</text:p>
          </table:table-cell>
          <table:table-cell table:style-name="ce8" office:value-type="float" office:value="92.04" calcext:value-type="float">
            <text:p><text:s/>92,04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F.CREDITO carico ente</text:p>
          </table:table-cell>
          <table:table-cell table:style-name="ce8" office:value-type="float" office:value="0.52" calcext:value-type="float">
            <text:p><text:s/>0,5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830.26" calcext:value-type="float">
            <text:p><text:s/>830,2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INADEL/TFR carico ente</text:p>
          </table:table-cell>
          <table:table-cell table:style-name="ce8" office:value-type="float" office:value="99.01" calcext:value-type="float">
            <text:p><text:s/>99,01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Onere Perseo l.166/91</text:p>
          </table:table-cell>
          <table:table-cell table:style-name="ce8" office:value-type="float" office:value="3.44" calcext:value-type="float">
            <text:p><text:s/>3,44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1200.14" calcext:value-type="float">
            <text:p><text:s/>1.200,14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INADEL/TFR carico ente</text:p>
          </table:table-cell>
          <table:table-cell table:style-name="ce8" office:value-type="float" office:value="143.11" calcext:value-type="float">
            <text:p><text:s/>143,11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12.9" calcext:value-type="float">
            <text:p><text:s/>12,9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1553.22" calcext:value-type="float">
            <text:p><text:s/>1.553,2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INADEL a carico ente</text:p>
          </table:table-cell>
          <table:table-cell table:style-name="ce8" office:value-type="float" office:value="185.68" calcext:value-type="float">
            <text:p><text:s/>185,68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806.24" calcext:value-type="float">
            <text:p><text:s/>806,24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INADEL a carico ente</text:p>
          </table:table-cell>
          <table:table-cell table:style-name="ce8" office:value-type="float" office:value="96.4" calcext:value-type="float">
            <text:p><text:s/>96,4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5.49" calcext:value-type="float">
            <text:p><text:s/>5,49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1904.14" calcext:value-type="float">
            <text:p><text:s/>1.904,14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INADEL a carico ente</text:p>
          </table:table-cell>
          <table:table-cell table:style-name="ce8" office:value-type="float" office:value="227.22" calcext:value-type="float">
            <text:p><text:s/>227,2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192.24" calcext:value-type="float">
            <text:p><text:s/>192,24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1559.43" calcext:value-type="float">
            <text:p><text:s/>1.559,43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INADEL/TFR carico ente</text:p>
          </table:table-cell>
          <table:table-cell table:style-name="ce8" office:value-type="float" office:value="185.91" calcext:value-type="float">
            <text:p><text:s/>185,91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Onere Perseo l. 166/91</text:p>
          </table:table-cell>
          <table:table-cell table:style-name="ce8" office:value-type="float" office:value="3.55" calcext:value-type="float">
            <text:p><text:s/>3,55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38.54" calcext:value-type="float">
            <text:p><text:s/>38,54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2389.03" calcext:value-type="float">
            <text:p><text:s/>2.389,03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INADEL a carico ente</text:p>
          </table:table-cell>
          <table:table-cell table:style-name="ce8" office:value-type="float" office:value="204.92" calcext:value-type="float">
            <text:p><text:s/>204,9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INADEL/TFR carico ente</text:p>
          </table:table-cell>
          <table:table-cell table:style-name="ce8" office:value-type="float" office:value="107.38" calcext:value-type="float">
            <text:p><text:s/>107,38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69.62" calcext:value-type="float">
            <text:p><text:s/>69,6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CPDEL a carico ente</text:p>
          </table:table-cell>
          <table:table-cell table:style-name="ce8" office:value-type="float" office:value="1764.45" calcext:value-type="float">
            <text:p><text:s/>1.764,45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Contrib. INADEL a carico ente</text:p>
          </table:table-cell>
          <table:table-cell table:style-name="ce8" office:value-type="float" office:value="214.99" calcext:value-type="float">
            <text:p><text:s/>214,99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Versam. ritenute Fondo Credito</text:p>
          </table:table-cell>
          <table:table-cell table:style-name="ce8" office:value-type="float" office:value="449.91" calcext:value-type="float">
            <text:p><text:s/>449,91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Vers. ritenute INADEL/PREVID.</text:p>
          </table:table-cell>
          <table:table-cell table:style-name="ce8" office:value-type="float" office:value="1531.85" calcext:value-type="float">
            <text:p><text:s/>1.531,85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Versamento ritenute CPDEL</text:p>
          </table:table-cell>
          <table:table-cell table:style-name="ce8" office:value-type="float" office:value="11323.4" calcext:value-type="float">
            <text:p><text:s/>11.323,4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1" office:value-type="string" calcext:value-type="string">
            <text:p>XXX7100101337910481XXX GENNAIO 2017 versamento rit. cessione V</text:p>
          </table:table-cell>
          <table:table-cell table:style-name="ce8" office:value-type="float" office:value="648.9" calcext:value-type="float">
            <text:p><text:s/>648,9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 progressioni orizzontali 2016</text:p>
          </table:table-cell>
          <table:table-cell table:style-name="ce8" office:value-type="float" office:value="119.56" calcext:value-type="float">
            <text:p><text:s/>119,5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 progressioni orizzontali 2016</text:p>
          </table:table-cell>
          <table:table-cell table:style-name="ce8" office:value-type="float" office:value="119.56" calcext:value-type="float">
            <text:p><text:s/>119,5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 progressioni orizzontali 2016</text:p>
          </table:table-cell>
          <table:table-cell table:style-name="ce8" office:value-type="float" office:value="143.04" calcext:value-type="float">
            <text:p><text:s/>143,04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 progressioni orizzontali 2016</text:p>
          </table:table-cell>
          <table:table-cell table:style-name="ce8" office:value-type="float" office:value="337.32" calcext:value-type="float">
            <text:p><text:s/>337,3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 progressioni orizzontali 2016</text:p>
          </table:table-cell>
          <table:table-cell table:style-name="ce8" office:value-type="float" office:value="41.42" calcext:value-type="float">
            <text:p><text:s/>41,4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 progressioni orizzontali 2016</text:p>
          </table:table-cell>
          <table:table-cell table:style-name="ce8" office:value-type="float" office:value="68.76" calcext:value-type="float">
            <text:p><text:s/>68,7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1664.17" calcext:value-type="float">
            <text:p><text:s/>1.664,1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1401.16" calcext:value-type="float">
            <text:p><text:s/>1.401,1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960.75" calcext:value-type="float">
            <text:p><text:s/>960,75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2217.45" calcext:value-type="float">
            <text:p><text:s/>2.217,45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1034.67" calcext:value-type="float">
            <text:p><text:s/>1.034,6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469.86" calcext:value-type="float">
            <text:p><text:s/>469,8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1561.9" calcext:value-type="float">
            <text:p><text:s/>1.561,9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505.05" calcext:value-type="float">
            <text:p><text:s/>505,05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742.52" calcext:value-type="float">
            <text:p><text:s/>742,5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878.81" calcext:value-type="float">
            <text:p><text:s/>878,81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455.86" calcext:value-type="float">
            <text:p><text:s/>455,8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1020.2" calcext:value-type="float">
            <text:p><text:s/>1.020,2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 progressioni orizzontali 2016</text:p>
          </table:table-cell>
          <table:table-cell table:style-name="ce8" office:value-type="float" office:value="115.04" calcext:value-type="float">
            <text:p><text:s/>115,04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1051.26" calcext:value-type="float">
            <text:p><text:s/>1.051,2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1520.17" calcext:value-type="float">
            <text:p><text:s/>1.520,1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1020.93" calcext:value-type="float">
            <text:p><text:s/>1.020,93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- contrib. previdenza complementare</text:p>
          </table:table-cell>
          <table:table-cell table:style-name="ce8" office:value-type="float" office:value="3.53" calcext:value-type="float">
            <text:p><text:s/>3,53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contrib. previdenza complementare</text:p>
          </table:table-cell>
          <table:table-cell table:style-name="ce8" office:value-type="float" office:value="1.77" calcext:value-type="float">
            <text:p><text:s/>1,7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contrib. previdenza complementare</text:p>
          </table:table-cell>
          <table:table-cell table:style-name="ce8" office:value-type="float" office:value="1.72" calcext:value-type="float">
            <text:p><text:s/>1,7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contrib. previdenza complementare</text:p>
          </table:table-cell>
          <table:table-cell table:style-name="ce8" office:value-type="float" office:value="2.99" calcext:value-type="float">
            <text:p><text:s/>2,99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1023.62" calcext:value-type="float">
            <text:p><text:s/>1.023,6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 </text:p>
          </table:table-cell>
          <table:table-cell table:style-name="ce8" office:value-type="float" office:value="690.29" calcext:value-type="float">
            <text:p><text:s/>690,29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347.95" calcext:value-type="float">
            <text:p><text:s/>347,95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194.15" calcext:value-type="float">
            <text:p><text:s/>194,15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192.25" calcext:value-type="float">
            <text:p><text:s/>192,25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- versamento ritenute CPDEL, INADEL, Fondo Credito</text:p>
          </table:table-cell>
          <table:table-cell table:style-name="ce8" office:value-type="float" office:value="7654.93" calcext:value-type="float">
            <text:p><text:s/>7.654,93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15.16" calcext:value-type="float">
            <text:p><text:s/>15,1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34.38" calcext:value-type="float">
            <text:p><text:s/>34,38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105.41" calcext:value-type="float">
            <text:p><text:s/>105,41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10.16" calcext:value-type="float">
            <text:p><text:s/>10,1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41.62" calcext:value-type="float">
            <text:p><text:s/>41,6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li</text:p>
          </table:table-cell>
          <table:table-cell table:style-name="ce8" office:value-type="float" office:value="5.49" calcext:value-type="float">
            <text:p><text:s/>5,49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lavoro straordinario referendum costituzionale 04/12/2016</text:p>
          </table:table-cell>
          <table:table-cell table:style-name="ce8" office:value-type="float" office:value="854.54" calcext:value-type="float">
            <text:p><text:s/>854,54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prev. progressioni orizzontali 2016</text:p>
          </table:table-cell>
          <table:table-cell table:style-name="ce8" office:value-type="float" office:value="4.07" calcext:value-type="float">
            <text:p><text:s/>4,0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XXX7100201337910481XXX FEBBRAIO 2017 23-Ritenute: Cessione del quinto</text:p>
          </table:table-cell>
          <table:table-cell table:style-name="ce8" office:value-type="float" office:value="648.9" calcext:value-type="float">
            <text:p><text:s/>648,9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 INA TFR 2%</text:p>
          </table:table-cell>
          <table:table-cell table:style-name="ce8" office:value-type="float" office:value="68.21" calcext:value-type="float">
            <text:p><text:s/>68,21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00-Prev. Complementare - Oner</text:p>
          </table:table-cell>
          <table:table-cell table:style-name="ce8" office:value-type="float" office:value="3.53" calcext:value-type="float">
            <text:p><text:s/>3,53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00-Prev. Complementare - Oner</text:p>
          </table:table-cell>
          <table:table-cell table:style-name="ce8" office:value-type="float" office:value="1.77" calcext:value-type="float">
            <text:p><text:s/>1,7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00-Prev. Complementare - Oner</text:p>
          </table:table-cell>
          <table:table-cell table:style-name="ce8" office:value-type="float" office:value="1.72" calcext:value-type="float">
            <text:p><text:s/>1,7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00-Prev. Complementare - Oner</text:p>
          </table:table-cell>
          <table:table-cell table:style-name="ce8" office:value-type="float" office:value="1.86" calcext:value-type="float">
            <text:p><text:s/>1,8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7-Versamento ritenute previdenziali</text:p>
          </table:table-cell>
          <table:table-cell table:style-name="ce8" office:value-type="float" office:value="7025.37" calcext:value-type="float">
            <text:p><text:s/>7.025,3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1536.46" calcext:value-type="float">
            <text:p><text:s/>1.536,4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1385.03" calcext:value-type="float">
            <text:p><text:s/>1.385,03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961.25" calcext:value-type="float">
            <text:p><text:s/>961,25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2126.58" calcext:value-type="float">
            <text:p><text:s/>2.126,58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1034.67" calcext:value-type="float">
            <text:p><text:s/>1.034,6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425.2" calcext:value-type="float">
            <text:p><text:s/>425,2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1505.3" calcext:value-type="float">
            <text:p><text:s/>1.505,3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470.67" calcext:value-type="float">
            <text:p><text:s/>470,6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684.37" calcext:value-type="float">
            <text:p><text:s/>684,3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879.47" calcext:value-type="float">
            <text:p><text:s/>879,4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455.85" calcext:value-type="float">
            <text:p><text:s/>455,85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1077.72" calcext:value-type="float">
            <text:p><text:s/>1.077,7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914.9" calcext:value-type="float">
            <text:p><text:s/>914,9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1483.57" calcext:value-type="float">
            <text:p><text:s/>1.483,5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1021.1" calcext:value-type="float">
            <text:p><text:s/>1.021,1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933.84" calcext:value-type="float">
            <text:p><text:s/>933,84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 </text:p>
          </table:table-cell>
          <table:table-cell table:style-name="ce8" office:value-type="float" office:value="690.29" calcext:value-type="float">
            <text:p><text:s/>690,29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391.33" calcext:value-type="float">
            <text:p><text:s/>391,33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224.27" calcext:value-type="float">
            <text:p><text:s/>224,2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192.24" calcext:value-type="float">
            <text:p><text:s/>192,24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39.77" calcext:value-type="float">
            <text:p><text:s/>39,77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130.21" calcext:value-type="float">
            <text:p><text:s/>130,21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33.22" calcext:value-type="float">
            <text:p><text:s/>33,22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10.71" calcext:value-type="float">
            <text:p><text:s/>10,71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30.03" calcext:value-type="float">
            <text:p><text:s/>30,03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32.43" calcext:value-type="float">
            <text:p><text:s/>32,43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21.4" calcext:value-type="float">
            <text:p><text:s/>21,4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 INA TFR 2%</text:p>
          </table:table-cell>
          <table:table-cell table:style-name="ce8" office:value-type="float" office:value="104.05" calcext:value-type="float">
            <text:p><text:s/>104,05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 INA TFR 2%</text:p>
          </table:table-cell>
          <table:table-cell table:style-name="ce8" office:value-type="float" office:value="68.91" calcext:value-type="float">
            <text:p><text:s/>68,91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 INA TFR 2%</text:p>
          </table:table-cell>
          <table:table-cell table:style-name="ce8" office:value-type="float" office:value="31.06" calcext:value-type="float">
            <text:p><text:s/>31,06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 INA TFR 2%</text:p>
          </table:table-cell>
          <table:table-cell table:style-name="ce8" office:value-type="float" office:value="32.58" calcext:value-type="float">
            <text:p><text:s/>32,58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 INA TFR 2%</text:p>
          </table:table-cell>
          <table:table-cell table:style-name="ce8" office:value-type="float" office:value="34.38" calcext:value-type="float">
            <text:p><text:s/>34,38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 INA TFR 2%</text:p>
          </table:table-cell>
          <table:table-cell table:style-name="ce8" office:value-type="float" office:value="50" calcext:value-type="float">
            <text:p><text:s/>5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 INA TFR 2%</text:p>
          </table:table-cell>
          <table:table-cell table:style-name="ce8" office:value-type="float" office:value="66.83" calcext:value-type="float">
            <text:p><text:s/>66,83 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 INA TFR 2%</text:p>
          </table:table-cell>
          <table:table-cell table:style-name="ce8" office:value-type="float" office:value="37.28" calcext:value-type="float">
            <text:p><text:s/>37,28 </text:p>
          </table:table-cell>
          <table:table-cell table:number-columns-repeated="1016"/>
        </table:table-row>
        <table:table-row table:style-name="ro2">
          <table:table-cell table:style-name="ce2" office:value-type="float" office:value="10640" calcext:value-type="float">
            <text:p>10640</text:p>
          </table:table-cell>
          <table:table-cell table:style-name="ce1" office:value-type="string" calcext:value-type="string">
            <text:p>WOLTERS KLUWER ITALI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27" calcext:value-type="date">
            <text:p>27/02/2017</text:p>
          </table:table-cell>
          <table:table-cell table:style-name="ce1" office:value-type="string" calcext:value-type="string">
            <text:p>Liq. fattura Leggi d'Italia</text:p>
          </table:table-cell>
          <table:table-cell table:style-name="ce8" office:value-type="float" office:value="4645.33" calcext:value-type="float">
            <text:p><text:s/>4.645,33 </text:p>
          </table:table-cell>
          <table:table-cell table:number-columns-repeated="1016"/>
        </table:table-row>
        <table:table-row table:style-name="ro2">
          <table:table-cell table:style-name="ce2" office:value-type="float" office:value="10908" calcext:value-type="float">
            <text:p>10908</text:p>
          </table:table-cell>
          <table:table-cell table:style-name="ce1" office:value-type="string" calcext:value-type="string">
            <text:p>PUCCI IMPANTI DI PUCCI ROMA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fattura luminarie natalizie 2016</text:p>
          </table:table-cell>
          <table:table-cell table:style-name="ce8" office:value-type="float" office:value="6893" calcext:value-type="float">
            <text:p><text:s/>6.893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985" calcext:value-type="float">
            <text:p>10985</text:p>
          </table:table-cell>
          <table:table-cell table:style-name="ce1" office:value-type="string" calcext:value-type="string">
            <text:p>INAIL FIRENZE 2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1" office:value-type="string" calcext:value-type="string">
            <text:p>autoliquidazione INAIL 2017</text:p>
          </table:table-cell>
          <table:table-cell table:style-name="ce8" office:value-type="float" office:value="6565.24" calcext:value-type="float">
            <text:p><text:s/>6.565,24 </text:p>
          </table:table-cell>
          <table:table-cell table:number-columns-repeated="1016"/>
        </table:table-row>
        <table:table-row table:style-name="ro2">
          <table:table-cell table:style-name="ce2" office:value-type="float" office:value="11038" calcext:value-type="float">
            <text:p>11038</text:p>
          </table:table-cell>
          <table:table-cell table:style-name="ce1" office:value-type="string" calcext:value-type="string">
            <text:p>ISTITUTO DIOCESANO SOSTENTAMENTO CLE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1" office:value-type="string" calcext:value-type="string">
            <text:p>Liq. contributo o.u. secondaria Chiesa San Filippo a Ponzano</text:p>
          </table:table-cell>
          <table:table-cell table:style-name="ce8" office:value-type="float" office:value="19229.27" calcext:value-type="float">
            <text:p><text:s/>19.229,27 </text:p>
          </table:table-cell>
          <table:table-cell table:number-columns-repeated="1016"/>
        </table:table-row>
        <table:table-row table:style-name="ro2">
          <table:table-cell table:style-name="ce2" office:value-type="float" office:value="11038" calcext:value-type="float">
            <text:p>11038</text:p>
          </table:table-cell>
          <table:table-cell table:style-name="ce1" office:value-type="string" calcext:value-type="string">
            <text:p>ISTITUTO DIOCESANO SOSTENTAMENTO CLE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1" office:value-type="string" calcext:value-type="string">
            <text:p>Liq. contrib. o.u. secondaria Chiesa San Filippo a Ponzano</text:p>
          </table:table-cell>
          <table:table-cell table:style-name="ce8" office:value-type="float" office:value="4370.73" calcext:value-type="float">
            <text:p><text:s/>4.370,73 </text:p>
          </table:table-cell>
          <table:table-cell table:number-columns-repeated="1016"/>
        </table:table-row>
        <table:table-row table:style-name="ro2">
          <table:table-cell table:style-name="ce2" office:value-type="float" office:value="11038" calcext:value-type="float">
            <text:p>11038</text:p>
          </table:table-cell>
          <table:table-cell table:style-name="ce1" office:value-type="string" calcext:value-type="string">
            <text:p>ISTITUTO DIOCESANO SOSTENTAMENTO CLE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1" office:value-type="string" calcext:value-type="string">
            <text:p>Liq. contrib. o.u. secondaria Chiesa San Filippo a Ponzano</text:p>
          </table:table-cell>
          <table:table-cell table:style-name="ce8" office:value-type="float" office:value="12763.15" calcext:value-type="float">
            <text:p><text:s/>12.763,15 </text:p>
          </table:table-cell>
          <table:table-cell table:number-columns-repeated="1016"/>
        </table:table-row>
        <table:table-row table:style-name="ro2">
          <table:table-cell table:style-name="ce2" office:value-type="float" office:value="11038" calcext:value-type="float">
            <text:p>11038</text:p>
          </table:table-cell>
          <table:table-cell table:style-name="ce1" office:value-type="string" calcext:value-type="string">
            <text:p>ISTITUTO DIOCESANO SOSTENTAMENTO CLE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1" office:value-type="string" calcext:value-type="string">
            <text:p>Liq. contrib. o.u. secondaria Chiesa San Filippo a Ponzano</text:p>
          </table:table-cell>
          <table:table-cell table:style-name="ce8" office:value-type="float" office:value="1712.75" calcext:value-type="float">
            <text:p><text:s/>1.712,75 </text:p>
          </table:table-cell>
          <table:table-cell table:number-columns-repeated="1016"/>
        </table:table-row>
        <table:table-row table:style-name="ro2">
          <table:table-cell table:style-name="ce2" office:value-type="float" office:value="11148" calcext:value-type="float">
            <text:p>11148</text:p>
          </table:table-cell>
          <table:table-cell table:style-name="ce1" office:value-type="string" calcext:value-type="string">
            <text:p>A.I.C.C.R.E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1" office:value-type="string" calcext:value-type="string">
            <text:p>Quota associativa AICCRE 2017</text:p>
          </table:table-cell>
          <table:table-cell table:style-name="ce8" office:value-type="float" office:value="217.89" calcext:value-type="float">
            <text:p><text:s/>217,89 </text:p>
          </table:table-cell>
          <table:table-cell table:number-columns-repeated="1016"/>
        </table:table-row>
        <table:table-row table:style-name="ro2">
          <table:table-cell table:style-name="ce2" office:value-type="float" office:value="11237" calcext:value-type="float">
            <text:p>11237</text:p>
          </table:table-cell>
          <table:table-cell table:style-name="ce1" office:value-type="string" calcext:value-type="string">
            <text:p>BARTALESI PATRIZ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30" calcext:value-type="date">
            <text:p>30/01/2017</text:p>
          </table:table-cell>
          <table:table-cell table:style-name="ce1" office:value-type="string" calcext:value-type="string">
            <text:p>Anticipo somme svolgimento servizio economato anno 2017 - vd. reversale 9</text:p>
          </table:table-cell>
          <table:table-cell table:style-name="ce8" office:value-type="float" office:value="7100" calcext:value-type="float">
            <text:p><text:s/>7.1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1237" calcext:value-type="float">
            <text:p>11237</text:p>
          </table:table-cell>
          <table:table-cell table:style-name="ce1" office:value-type="string" calcext:value-type="string">
            <text:p>BARTALESI PATRIZ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30" calcext:value-type="date">
            <text:p>30/01/2017</text:p>
          </table:table-cell>
          <table:table-cell table:style-name="ce1" office:value-type="string" calcext:value-type="string">
            <text:p>Rimborso spese sostenute servizio economato IV trimestre 2016</text:p>
          </table:table-cell>
          <table:table-cell table:style-name="ce8" office:value-type="float" office:value="42.45" calcext:value-type="float">
            <text:p><text:s/>42,45 </text:p>
          </table:table-cell>
          <table:table-cell table:number-columns-repeated="1016"/>
        </table:table-row>
        <table:table-row table:style-name="ro2">
          <table:table-cell table:style-name="ce2" office:value-type="float" office:value="11237" calcext:value-type="float">
            <text:p>11237</text:p>
          </table:table-cell>
          <table:table-cell table:style-name="ce1" office:value-type="string" calcext:value-type="string">
            <text:p>BARTALESI PATRIZ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30" calcext:value-type="date">
            <text:p>30/01/2017</text:p>
          </table:table-cell>
          <table:table-cell table:style-name="ce1" office:value-type="string" calcext:value-type="string">
            <text:p>Rimborso spese sostenute servizio economato IV trimestre 2016</text:p>
          </table:table-cell>
          <table:table-cell table:style-name="ce8" office:value-type="float" office:value="51.5" calcext:value-type="float">
            <text:p><text:s/>51,50 </text:p>
          </table:table-cell>
          <table:table-cell table:number-columns-repeated="1016"/>
        </table:table-row>
        <table:table-row table:style-name="ro2">
          <table:table-cell table:style-name="ce2" office:value-type="float" office:value="11237" calcext:value-type="float">
            <text:p>11237</text:p>
          </table:table-cell>
          <table:table-cell table:style-name="ce1" office:value-type="string" calcext:value-type="string">
            <text:p>BARTALESI PATRIZ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30" calcext:value-type="date">
            <text:p>30/01/2017</text:p>
          </table:table-cell>
          <table:table-cell table:style-name="ce1" office:value-type="string" calcext:value-type="string">
            <text:p>Rimborso spese sostenute servizio economato IV trimestre 2016</text:p>
          </table:table-cell>
          <table:table-cell table:style-name="ce8" office:value-type="float" office:value="70.5" calcext:value-type="float">
            <text:p><text:s/>70,50 </text:p>
          </table:table-cell>
          <table:table-cell table:number-columns-repeated="1016"/>
        </table:table-row>
        <table:table-row table:style-name="ro2">
          <table:table-cell table:style-name="ce2" office:value-type="float" office:value="11237" calcext:value-type="float">
            <text:p>11237</text:p>
          </table:table-cell>
          <table:table-cell table:style-name="ce1" office:value-type="string" calcext:value-type="string">
            <text:p>BARTALESI PATRIZ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30" calcext:value-type="date">
            <text:p>30/01/2017</text:p>
          </table:table-cell>
          <table:table-cell table:style-name="ce1" office:value-type="string" calcext:value-type="string">
            <text:p>Rimborso spese sostenute servizio economato IV trimestre 2016</text:p>
          </table:table-cell>
          <table:table-cell table:style-name="ce8" office:value-type="float" office:value="36.6" calcext:value-type="float">
            <text:p><text:s/>36,60 </text:p>
          </table:table-cell>
          <table:table-cell table:number-columns-repeated="1016"/>
        </table:table-row>
        <table:table-row table:style-name="ro2">
          <table:table-cell table:style-name="ce2" office:value-type="float" office:value="11237" calcext:value-type="float">
            <text:p>11237</text:p>
          </table:table-cell>
          <table:table-cell table:style-name="ce1" office:value-type="string" calcext:value-type="string">
            <text:p>BARTALESI PATRIZ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30" calcext:value-type="date">
            <text:p>30/01/2017</text:p>
          </table:table-cell>
          <table:table-cell table:style-name="ce1" office:value-type="string" calcext:value-type="string">
            <text:p>Rimborso spese sostenute servizio economato IV trimestre 2016</text:p>
          </table:table-cell>
          <table:table-cell table:style-name="ce8" office:value-type="float" office:value="582.89" calcext:value-type="float">
            <text:p><text:s/>582,89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nd. reperibilità 2016</text:p>
          </table:table-cell>
          <table:table-cell table:style-name="ce8" office:value-type="float" office:value="144.6" calcext:value-type="float">
            <text:p><text:s/>144,60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nd. turno 2016</text:p>
          </table:table-cell>
          <table:table-cell table:style-name="ce8" office:value-type="float" office:value="369.01" calcext:value-type="float">
            <text:p><text:s/>369,01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nd. reperibilita 2016</text:p>
          </table:table-cell>
          <table:table-cell table:style-name="ce8" office:value-type="float" office:value="42.69" calcext:value-type="float">
            <text:p><text:s/>42,69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nd. reperibilità 2016</text:p>
          </table:table-cell>
          <table:table-cell table:style-name="ce8" office:value-type="float" office:value="174.85" calcext:value-type="float">
            <text:p><text:s/>174,8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nd. reperibilità 2016</text:p>
          </table:table-cell>
          <table:table-cell table:style-name="ce8" office:value-type="float" office:value="23.08" calcext:value-type="float">
            <text:p><text:s/>23,08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lavoro straordinario 2016</text:p>
          </table:table-cell>
          <table:table-cell table:style-name="ce8" office:value-type="float" office:value="73.88" calcext:value-type="float">
            <text:p><text:s/>73,88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Liq. lavoro straordinario referendum costituzionale 04/12/2016</text:p>
          </table:table-cell>
          <table:table-cell table:style-name="ce8" office:value-type="float" office:value="3590.48" calcext:value-type="float">
            <text:p><text:s/>3.590,48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<text:s/>rimborsi spese dipendenti IV trim.2016</text:p>
          </table:table-cell>
          <table:table-cell table:style-name="ce8" office:value-type="float" office:value="397.51" calcext:value-type="float">
            <text:p><text:s/>397,51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progressioni orizzontali 2016</text:p>
          </table:table-cell>
          <table:table-cell table:style-name="ce8" office:value-type="float" office:value="483.35" calcext:value-type="float">
            <text:p><text:s/>483,3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progressioni orizzontali 2016</text:p>
          </table:table-cell>
          <table:table-cell table:style-name="ce8" office:value-type="float" office:value="502.35" calcext:value-type="float">
            <text:p><text:s/>502,3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- ind. reperibilità 2016</text:p>
          </table:table-cell>
          <table:table-cell table:style-name="ce8" office:value-type="float" office:value="63.7" calcext:value-type="float">
            <text:p><text:s/>63,70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progressioni orizzontali 2016</text:p>
          </table:table-cell>
          <table:table-cell table:style-name="ce8" office:value-type="float" office:value="502.35" calcext:value-type="float">
            <text:p><text:s/>502,3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progressioni orizzontali 2016</text:p>
          </table:table-cell>
          <table:table-cell table:style-name="ce8" office:value-type="float" office:value="600.99" calcext:value-type="float">
            <text:p><text:s/>600,99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progressioni orizzontali 2016</text:p>
          </table:table-cell>
          <table:table-cell table:style-name="ce8" office:value-type="float" office:value="786.06" calcext:value-type="float">
            <text:p><text:s/>786,06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progressioni orizzontali 2016</text:p>
          </table:table-cell>
          <table:table-cell table:style-name="ce8" office:value-type="float" office:value="174.05" calcext:value-type="float">
            <text:p><text:s/>174,0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progressioni orizzontali 2016</text:p>
          </table:table-cell>
          <table:table-cell table:style-name="ce8" office:value-type="float" office:value="288.91" calcext:value-type="float">
            <text:p><text:s/>288,91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stipendi e assegni fissi</text:p>
          </table:table-cell>
          <table:table-cell table:style-name="ce8" office:value-type="float" office:value="5710.16" calcext:value-type="float">
            <text:p><text:s/>5.710,16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stipendi e assegni fissi</text:p>
          </table:table-cell>
          <table:table-cell table:style-name="ce8" office:value-type="float" office:value="5188.26" calcext:value-type="float">
            <text:p><text:s/>5.188,26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stipendi e assegni fissi</text:p>
          </table:table-cell>
          <table:table-cell table:style-name="ce8" office:value-type="float" office:value="3599.15" calcext:value-type="float">
            <text:p><text:s/>3.599,1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stipendi e assegni fissi</text:p>
          </table:table-cell>
          <table:table-cell table:style-name="ce8" office:value-type="float" office:value="7865.06" calcext:value-type="float">
            <text:p><text:s/>7.865,06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stipendi e assegni fissi</text:p>
          </table:table-cell>
          <table:table-cell table:style-name="ce8" office:value-type="float" office:value="3878.86" calcext:value-type="float">
            <text:p><text:s/>3.878,86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stipendi e assegni fissi</text:p>
          </table:table-cell>
          <table:table-cell table:style-name="ce8" office:value-type="float" office:value="1555.41" calcext:value-type="float">
            <text:p><text:s/>1.555,41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stipendi e assegni fissi</text:p>
          </table:table-cell>
          <table:table-cell table:style-name="ce8" office:value-type="float" office:value="5816.95" calcext:value-type="float">
            <text:p><text:s/>5.816,9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stipendi e assegni fissi</text:p>
          </table:table-cell>
          <table:table-cell table:style-name="ce8" office:value-type="float" office:value="1743.29" calcext:value-type="float">
            <text:p><text:s/>1.743,29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stipendi e assegni fissi</text:p>
          </table:table-cell>
          <table:table-cell table:style-name="ce8" office:value-type="float" office:value="2565.02" calcext:value-type="float">
            <text:p><text:s/>2.565,02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stipendi e assegni fissi</text:p>
          </table:table-cell>
          <table:table-cell table:style-name="ce8" office:value-type="float" office:value="3302.36" calcext:value-type="float">
            <text:p><text:s/>3.302,36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stipendi e assegni fissi</text:p>
          </table:table-cell>
          <table:table-cell table:style-name="ce8" office:value-type="float" office:value="1707.8" calcext:value-type="float">
            <text:p><text:s/>1.707,80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stipendi e assegni fissi</text:p>
          </table:table-cell>
          <table:table-cell table:style-name="ce8" office:value-type="float" office:value="4085.78" calcext:value-type="float">
            <text:p><text:s/>4.085,78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stipendi e assegni fissi</text:p>
          </table:table-cell>
          <table:table-cell table:style-name="ce8" office:value-type="float" office:value="3336.3" calcext:value-type="float">
            <text:p><text:s/>3.336,30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stipendi e assegni fissi</text:p>
          </table:table-cell>
          <table:table-cell table:style-name="ce8" office:value-type="float" office:value="5528.07" calcext:value-type="float">
            <text:p><text:s/>5.528,07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stipendi e assegni fissi</text:p>
          </table:table-cell>
          <table:table-cell table:style-name="ce8" office:value-type="float" office:value="3820.16" calcext:value-type="float">
            <text:p><text:s/>3.820,16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stipendi e assegni fissi</text:p>
          </table:table-cell>
          <table:table-cell table:style-name="ce8" office:value-type="float" office:value="3506.15" calcext:value-type="float">
            <text:p><text:s/>3.506,1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retribuzione posizione</text:p>
          </table:table-cell>
          <table:table-cell table:style-name="ce8" office:value-type="float" office:value="1304.18" calcext:value-type="float">
            <text:p><text:s/>1.304,18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retribuzione posizione</text:p>
          </table:table-cell>
          <table:table-cell table:style-name="ce8" office:value-type="float" office:value="690.25" calcext:value-type="float">
            <text:p><text:s/>690,2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retribuzione posizione</text:p>
          </table:table-cell>
          <table:table-cell table:style-name="ce8" office:value-type="float" office:value="807.75" calcext:value-type="float">
            <text:p><text:s/>807,7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BONUS IRPEF</text:p>
          </table:table-cell>
          <table:table-cell table:style-name="ce8" office:value-type="float" office:value="1500.38" calcext:value-type="float">
            <text:p><text:s/>1.500,38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progressioni orizzontali 2016</text:p>
          </table:table-cell>
          <table:table-cell table:style-name="ce8" office:value-type="float" office:value="648.36" calcext:value-type="float">
            <text:p><text:s/>648,36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Competenze - Stipendi</text:p>
          </table:table-cell>
          <table:table-cell table:style-name="ce8" office:value-type="float" office:value="5188.26" calcext:value-type="float">
            <text:p><text:s/>5.188,26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Competenze - Stipendi</text:p>
          </table:table-cell>
          <table:table-cell table:style-name="ce8" office:value-type="float" office:value="3602.67" calcext:value-type="float">
            <text:p><text:s/>3.602,67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Competenze - Stipendi</text:p>
          </table:table-cell>
          <table:table-cell table:style-name="ce8" office:value-type="float" office:value="7881.32" calcext:value-type="float">
            <text:p><text:s/>7.881,32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Competenze - Stipendi</text:p>
          </table:table-cell>
          <table:table-cell table:style-name="ce8" office:value-type="float" office:value="3877.17" calcext:value-type="float">
            <text:p><text:s/>3.877,17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Competenze - Stipendi</text:p>
          </table:table-cell>
          <table:table-cell table:style-name="ce8" office:value-type="float" office:value="1561.19" calcext:value-type="float">
            <text:p><text:s/>1.561,19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Competenze - Stipendi</text:p>
          </table:table-cell>
          <table:table-cell table:style-name="ce8" office:value-type="float" office:value="5841.12" calcext:value-type="float">
            <text:p><text:s/>5.841,12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Competenze - Stipendi</text:p>
          </table:table-cell>
          <table:table-cell table:style-name="ce8" office:value-type="float" office:value="1743.29" calcext:value-type="float">
            <text:p><text:s/>1.743,29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Competenze - Stipendi</text:p>
          </table:table-cell>
          <table:table-cell table:style-name="ce8" office:value-type="float" office:value="2568.5" calcext:value-type="float">
            <text:p><text:s/>2.568,50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Competenze - Stipendi</text:p>
          </table:table-cell>
          <table:table-cell table:style-name="ce8" office:value-type="float" office:value="3293.91" calcext:value-type="float">
            <text:p><text:s/>3.293,91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Competenze - Stipendi</text:p>
          </table:table-cell>
          <table:table-cell table:style-name="ce8" office:value-type="float" office:value="1712.87" calcext:value-type="float">
            <text:p><text:s/>1.712,87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Competenze - Stipendi</text:p>
          </table:table-cell>
          <table:table-cell table:style-name="ce8" office:value-type="float" office:value="4084.02" calcext:value-type="float">
            <text:p><text:s/>4.084,02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Competenze - Stipendi</text:p>
          </table:table-cell>
          <table:table-cell table:style-name="ce8" office:value-type="float" office:value="3378.23" calcext:value-type="float">
            <text:p><text:s/>3.378,23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Competenze - Stipendi</text:p>
          </table:table-cell>
          <table:table-cell table:style-name="ce8" office:value-type="float" office:value="5528.07" calcext:value-type="float">
            <text:p><text:s/>5.528,07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Competenze - Stipendi</text:p>
          </table:table-cell>
          <table:table-cell table:style-name="ce8" office:value-type="float" office:value="3830.14" calcext:value-type="float">
            <text:p><text:s/>3.830,14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Competenze - Stipendi</text:p>
          </table:table-cell>
          <table:table-cell table:style-name="ce8" office:value-type="float" office:value="3439.95" calcext:value-type="float">
            <text:p><text:s/>3.439,9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5-BONUS IRPEF</text:p>
          </table:table-cell>
          <table:table-cell table:style-name="ce8" office:value-type="float" office:value="1984.45" calcext:value-type="float">
            <text:p><text:s/>1.984,4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2-Compensi Lavoro Straordinari</text:p>
          </table:table-cell>
          <table:table-cell table:style-name="ce8" office:value-type="float" office:value="182.26" calcext:value-type="float">
            <text:p><text:s/>182,26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2-Compensi Lavoro Straordinari</text:p>
          </table:table-cell>
          <table:table-cell table:style-name="ce8" office:value-type="float" office:value="22.49" calcext:value-type="float">
            <text:p><text:s/>22,49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2-Compensi Lavoro Straordinari</text:p>
          </table:table-cell>
          <table:table-cell table:style-name="ce8" office:value-type="float" office:value="136.25" calcext:value-type="float">
            <text:p><text:s/>136,2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2-Compensi Lavoro Straordinari</text:p>
          </table:table-cell>
          <table:table-cell table:style-name="ce8" office:value-type="float" office:value="89.91" calcext:value-type="float">
            <text:p><text:s/>89,91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-Ind.Turno</text:p>
          </table:table-cell>
          <table:table-cell table:style-name="ce8" office:value-type="float" office:value="468.76" calcext:value-type="float">
            <text:p><text:s/>468,76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1-IND.RESPONSAB.E POSIZIONE</text:p>
          </table:table-cell>
          <table:table-cell table:style-name="ce8" office:value-type="float" office:value="1304.18" calcext:value-type="float">
            <text:p><text:s/>1.304,18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1-IND.RESPONSAB.E POSIZIONE</text:p>
          </table:table-cell>
          <table:table-cell table:style-name="ce8" office:value-type="float" office:value="815.75" calcext:value-type="float">
            <text:p><text:s/>815,7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-Competenze - Stipendi</text:p>
          </table:table-cell>
          <table:table-cell table:style-name="ce8" office:value-type="float" office:value="5725.82" calcext:value-type="float">
            <text:p><text:s/>5.725,82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1-IND.RESPONSAB.E POSIZIONE</text:p>
          </table:table-cell>
          <table:table-cell table:style-name="ce8" office:value-type="float" office:value="807.75" calcext:value-type="float">
            <text:p><text:s/>807,7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7-Indennita' di Reperibilita'</text:p>
          </table:table-cell>
          <table:table-cell table:style-name="ce8" office:value-type="float" office:value="126.53" calcext:value-type="float">
            <text:p><text:s/>126,53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7-Indennita' di Reperibilita'</text:p>
          </table:table-cell>
          <table:table-cell table:style-name="ce8" office:value-type="float" office:value="144.6" calcext:value-type="float">
            <text:p><text:s/>144,60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7-Indennita' di Reperibilita'</text:p>
          </table:table-cell>
          <table:table-cell table:style-name="ce8" office:value-type="float" office:value="78.33" calcext:value-type="float">
            <text:p><text:s/>78,33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7-Indennita' di Reperibilita'</text:p>
          </table:table-cell>
          <table:table-cell table:style-name="ce8" office:value-type="float" office:value="139.56" calcext:value-type="float">
            <text:p><text:s/>139,56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7-Indennita' di Reperibilita'</text:p>
          </table:table-cell>
          <table:table-cell table:style-name="ce8" office:value-type="float" office:value="45" calcext:value-type="float">
            <text:p><text:s/>45,00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7-Indennita' di Reperibilita'</text:p>
          </table:table-cell>
          <table:table-cell table:style-name="ce8" office:value-type="float" office:value="126.12" calcext:value-type="float">
            <text:p><text:s/>126,12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-Competenze - Stipendi</text:p>
          </table:table-cell>
          <table:table-cell table:style-name="ce8" office:value-type="float" office:value="5188.26" calcext:value-type="float">
            <text:p><text:s/>5.188,26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-Competenze - Stipendi</text:p>
          </table:table-cell>
          <table:table-cell table:style-name="ce8" office:value-type="float" office:value="3602.67" calcext:value-type="float">
            <text:p><text:s/>3.602,67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-Competenze - Stipendi</text:p>
          </table:table-cell>
          <table:table-cell table:style-name="ce8" office:value-type="float" office:value="7873.57" calcext:value-type="float">
            <text:p><text:s/>7.873,57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-Competenze - Stipendi</text:p>
          </table:table-cell>
          <table:table-cell table:style-name="ce8" office:value-type="float" office:value="3878.25" calcext:value-type="float">
            <text:p><text:s/>3.878,2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-Competenze - Stipendi</text:p>
          </table:table-cell>
          <table:table-cell table:style-name="ce8" office:value-type="float" office:value="1561.19" calcext:value-type="float">
            <text:p><text:s/>1.561,19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-Competenze - Stipendi</text:p>
          </table:table-cell>
          <table:table-cell table:style-name="ce8" office:value-type="float" office:value="5785.13" calcext:value-type="float">
            <text:p><text:s/>5.785,13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-Competenze - Stipendi</text:p>
          </table:table-cell>
          <table:table-cell table:style-name="ce8" office:value-type="float" office:value="1743.29" calcext:value-type="float">
            <text:p><text:s/>1.743,29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-Competenze - Stipendi</text:p>
          </table:table-cell>
          <table:table-cell table:style-name="ce8" office:value-type="float" office:value="2568.5" calcext:value-type="float">
            <text:p><text:s/>2.568,50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-Competenze - Stipendi</text:p>
          </table:table-cell>
          <table:table-cell table:style-name="ce8" office:value-type="float" office:value="3302.36" calcext:value-type="float">
            <text:p><text:s/>3.302,36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-Competenze - Stipendi</text:p>
          </table:table-cell>
          <table:table-cell table:style-name="ce8" office:value-type="float" office:value="1712.87" calcext:value-type="float">
            <text:p><text:s/>1.712,87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-Competenze - Stipendi</text:p>
          </table:table-cell>
          <table:table-cell table:style-name="ce8" office:value-type="float" office:value="4080.5" calcext:value-type="float">
            <text:p><text:s/>4.080,50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-Competenze - Stipendi</text:p>
          </table:table-cell>
          <table:table-cell table:style-name="ce8" office:value-type="float" office:value="3378.23" calcext:value-type="float">
            <text:p><text:s/>3.378,23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-Competenze - Stipendi</text:p>
          </table:table-cell>
          <table:table-cell table:style-name="ce8" office:value-type="float" office:value="5528.07" calcext:value-type="float">
            <text:p><text:s/>5.528,07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-Competenze - Stipendi</text:p>
          </table:table-cell>
          <table:table-cell table:style-name="ce8" office:value-type="float" office:value="3828.38" calcext:value-type="float">
            <text:p><text:s/>3.828,38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-Competenze - Stipendi</text:p>
          </table:table-cell>
          <table:table-cell table:style-name="ce8" office:value-type="float" office:value="3433.96" calcext:value-type="float">
            <text:p><text:s/>3.433,96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5-BONUS IRPEF</text:p>
          </table:table-cell>
          <table:table-cell table:style-name="ce8" office:value-type="float" office:value="2010.38" calcext:value-type="float">
            <text:p><text:s/>2.010,38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2-Compensi Lavoro Straordinari</text:p>
          </table:table-cell>
          <table:table-cell table:style-name="ce8" office:value-type="float" office:value="76.22" calcext:value-type="float">
            <text:p><text:s/>76,22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2-Compensi Lavoro Straordinari</text:p>
          </table:table-cell>
          <table:table-cell table:style-name="ce8" office:value-type="float" office:value="231.62" calcext:value-type="float">
            <text:p><text:s/>231,62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2-Compensi Lavoro Straordinari</text:p>
          </table:table-cell>
          <table:table-cell table:style-name="ce8" office:value-type="float" office:value="178.49" calcext:value-type="float">
            <text:p><text:s/>178,49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2-Compensi Lavoro Straordinari</text:p>
          </table:table-cell>
          <table:table-cell table:style-name="ce8" office:value-type="float" office:value="40.87" calcext:value-type="float">
            <text:p><text:s/>40,87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3-Ind.Turno</text:p>
          </table:table-cell>
          <table:table-cell table:style-name="ce8" office:value-type="float" office:value="371.97" calcext:value-type="float">
            <text:p><text:s/>371,97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31-IND.RESPONSAB.E POSIZIONE</text:p>
          </table:table-cell>
          <table:table-cell table:style-name="ce8" office:value-type="float" office:value="1203.86" calcext:value-type="float">
            <text:p><text:s/>1.203,86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31-IND.RESPONSAB.E POSIZIONE</text:p>
          </table:table-cell>
          <table:table-cell table:style-name="ce8" office:value-type="float" office:value="721.62" calcext:value-type="float">
            <text:p><text:s/>721,62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31-IND.RESPONSAB.E POSIZIONE</text:p>
          </table:table-cell>
          <table:table-cell table:style-name="ce8" office:value-type="float" office:value="807.75" calcext:value-type="float">
            <text:p><text:s/>807,7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-Competenze - Stipendi</text:p>
          </table:table-cell>
          <table:table-cell table:style-name="ce8" office:value-type="float" office:value="5706.72" calcext:value-type="float">
            <text:p><text:s/>5.706,72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7-Indennita' di Reperibilita'</text:p>
          </table:table-cell>
          <table:table-cell table:style-name="ce8" office:value-type="float" office:value="63.7" calcext:value-type="float">
            <text:p><text:s/>63,70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7-Indennita' di Reperibilita'</text:p>
          </table:table-cell>
          <table:table-cell table:style-name="ce8" office:value-type="float" office:value="82.64" calcext:value-type="float">
            <text:p><text:s/>82,64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7-Indennita' di Reperibilita'</text:p>
          </table:table-cell>
          <table:table-cell table:style-name="ce8" office:value-type="float" office:value="25.38" calcext:value-type="float">
            <text:p><text:s/>25,38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7-Indennita' di Reperibilita'</text:p>
          </table:table-cell>
          <table:table-cell table:style-name="ce8" office:value-type="float" office:value="53.08" calcext:value-type="float">
            <text:p><text:s/>53,08 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7-Indennita' di Reperibilita'</text:p>
          </table:table-cell>
          <table:table-cell table:style-name="ce8" office:value-type="float" office:value="134.7" calcext:value-type="float">
            <text:p><text:s/>134,70 </text:p>
          </table:table-cell>
          <table:table-cell table:number-columns-repeated="1016"/>
        </table:table-row>
        <table:table-row table:style-name="ro2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rimborso spese amministratori IV trimestre 2016</text:p>
          </table:table-cell>
          <table:table-cell table:style-name="ce8" office:value-type="float" office:value="285.75" calcext:value-type="float">
            <text:p><text:s/>285,75 </text:p>
          </table:table-cell>
          <table:table-cell table:number-columns-repeated="1016"/>
        </table:table-row>
        <table:table-row table:style-name="ro2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Indennità carica</text:p>
          </table:table-cell>
          <table:table-cell table:style-name="ce8" office:value-type="float" office:value="2792.89" calcext:value-type="float">
            <text:p><text:s/>2.792,89 </text:p>
          </table:table-cell>
          <table:table-cell table:number-columns-repeated="1016"/>
        </table:table-row>
        <table:table-row table:style-name="ro2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1-Indennita' di carica</text:p>
          </table:table-cell>
          <table:table-cell table:style-name="ce8" office:value-type="float" office:value="2792.89" calcext:value-type="float">
            <text:p><text:s/>2.792,89 </text:p>
          </table:table-cell>
          <table:table-cell table:number-columns-repeated="1016"/>
        </table:table-row>
        <table:table-row table:style-name="ro2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1" office:value-type="string" calcext:value-type="string">
            <text:p>MARZO 2017 11-Indennita' di carica</text:p>
          </table:table-cell>
          <table:table-cell table:style-name="ce8" office:value-type="float" office:value="2562.28" calcext:value-type="float">
            <text:p><text:s/>2.562,28 </text:p>
          </table:table-cell>
          <table:table-cell table:number-columns-repeated="1016"/>
        </table:table-row>
        <table:table-row table:style-name="ro2">
          <table:table-cell table:style-name="ce2" office:value-type="float" office:value="11317" calcext:value-type="float">
            <text:p>11317</text:p>
          </table:table-cell>
          <table:table-cell table:style-name="ce1" office:value-type="string" calcext:value-type="string">
            <text:p>I.N.P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oneri DS</text:p>
          </table:table-cell>
          <table:table-cell table:style-name="ce8" office:value-type="float" office:value="109" calcext:value-type="float">
            <text:p><text:s/>109,00 </text:p>
          </table:table-cell>
          <table:table-cell table:number-columns-repeated="1016"/>
        </table:table-row>
        <table:table-row table:style-name="ro2">
          <table:table-cell table:style-name="ce2" office:value-type="float" office:value="11317" calcext:value-type="float">
            <text:p>11317</text:p>
          </table:table-cell>
          <table:table-cell table:style-name="ce1" office:value-type="string" calcext:value-type="string">
            <text:p>I.N.P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oneri DS</text:p>
          </table:table-cell>
          <table:table-cell table:style-name="ce8" office:value-type="float" office:value="58" calcext:value-type="float">
            <text:p><text:s/>58,00 </text:p>
          </table:table-cell>
          <table:table-cell table:number-columns-repeated="1016"/>
        </table:table-row>
        <table:table-row table:style-name="ro2">
          <table:table-cell table:style-name="ce2" office:value-type="float" office:value="11317" calcext:value-type="float">
            <text:p>11317</text:p>
          </table:table-cell>
          <table:table-cell table:style-name="ce1" office:value-type="string" calcext:value-type="string">
            <text:p>I.N.P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38-Contributi Prev.li - Ente</text:p>
          </table:table-cell>
          <table:table-cell table:style-name="ce8" office:value-type="float" office:value="56" calcext:value-type="float">
            <text:p><text:s/>56,00 </text:p>
          </table:table-cell>
          <table:table-cell table:number-columns-repeated="1016"/>
        </table:table-row>
        <table:table-row table:style-name="ro2">
          <table:table-cell table:style-name="ce2" office:value-type="float" office:value="11464" calcext:value-type="float">
            <text:p>11464</text:p>
          </table:table-cell>
          <table:table-cell table:style-name="ce1" office:value-type="string" calcext:value-type="string">
            <text:p>PUBLIAMBIENTE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8" calcext:value-type="date">
            <text:p>18/01/2017</text:p>
          </table:table-cell>
          <table:table-cell table:style-name="ce1" office:value-type="string" calcext:value-type="string">
            <text:p>liq. Servizio Igiene Urbana Dicembre 2016</text:p>
          </table:table-cell>
          <table:table-cell table:style-name="ce8" office:value-type="float" office:value="56106.74" calcext:value-type="float">
            <text:p><text:s/>56.106,74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Ritenute Irpef su stipendi (lordo 24032,25-37,97 eccedenza ritenute - 1728,90 bonus IRPEF= netto 22265,38)</text:p>
          </table:table-cell>
          <table:table-cell table:style-name="ce8" office:value-type="float" office:value="22265.38" calcext:value-type="float">
            <text:p><text:s/>22.265,38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Add.le reg.le IRPEF</text:p>
          </table:table-cell>
          <table:table-cell table:style-name="ce8" office:value-type="float" office:value="574.08" calcext:value-type="float">
            <text:p><text:s/>574,08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Versamento add.le com.le IRPEF (lordo 135,44 - restituz. eccedenza rit. acconto add.le com.le 7,40 = netto 128,04</text:p>
          </table:table-cell>
          <table:table-cell table:style-name="ce8" office:value-type="float" office:value="128.04" calcext:value-type="float">
            <text:p><text:s/>128,04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Vers. rit. IRPEF 1007 (lordo 728,69-restituzione eccedenza ritenute 132,55 = netto 596,14)</text:p>
          </table:table-cell>
          <table:table-cell table:style-name="ce8" office:value-type="float" office:value="596.14" calcext:value-type="float">
            <text:p><text:s/>596,14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Mandato generato per la Ritenuta 7 lavoro autonomo</text:p>
          </table:table-cell>
          <table:table-cell table:style-name="ce8" office:value-type="float" office:value="207.54" calcext:value-type="float">
            <text:p><text:s/>207,54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Mandato generato per la Ritenuta 50 IVA SPLIT 22%</text:p>
          </table:table-cell>
          <table:table-cell table:style-name="ce8" office:value-type="float" office:value="6420.77" calcext:value-type="float">
            <text:p><text:s/>6.420,77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Mandato generato per la Ritenuta 51 IVA SPLIT 10%</text:p>
          </table:table-cell>
          <table:table-cell table:style-name="ce8" office:value-type="float" office:value="7173.93" calcext:value-type="float">
            <text:p><text:s/>7.173,93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1" office:value-type="string" calcext:value-type="string">
            <text:p>DICEMBRE 2016 - versamento IVA SPLIT Casa SpA</text:p>
          </table:table-cell>
          <table:table-cell table:style-name="ce8" office:value-type="float" office:value="310.86" calcext:value-type="float">
            <text:p><text:s/>310,86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1" office:value-type="string" calcext:value-type="string">
            <text:p>Spese reg.ne contratto - provv.55 17/01/2017</text:p>
          </table:table-cell>
          <table:table-cell table:style-name="ce8" office:value-type="float" office:value="430" calcext:value-type="float">
            <text:p><text:s/>43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versamento ritenute add.le reg.le IRPEF</text:p>
          </table:table-cell>
          <table:table-cell table:style-name="ce8" office:value-type="float" office:value="1036.02" calcext:value-type="float">
            <text:p><text:s/>1.036,02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versamento ritenute add.le com.le IRPEF</text:p>
          </table:table-cell>
          <table:table-cell table:style-name="ce8" office:value-type="float" office:value="209.18" calcext:value-type="float">
            <text:p><text:s/>209,18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versamento ritenute IRPEF (lordo 12147,16 - bonus IRPEF 1500,38= netto 10646,78)</text:p>
          </table:table-cell>
          <table:table-cell table:style-name="ce8" office:value-type="float" office:value="10646.78" calcext:value-type="float">
            <text:p><text:s/>10.646,78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Mandato generato per la Ritenuta 7 lavoro autonomo</text:p>
          </table:table-cell>
          <table:table-cell table:style-name="ce8" office:value-type="float" office:value="130" calcext:value-type="float">
            <text:p><text:s/>13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Mandato generato per la Ritenuta 50 IVA SPLIT 22%</text:p>
          </table:table-cell>
          <table:table-cell table:style-name="ce8" office:value-type="float" office:value="1544.89" calcext:value-type="float">
            <text:p><text:s/>1.544,89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Mandato generato per la Ritenuta 51 IVA SPLIT 10%</text:p>
          </table:table-cell>
          <table:table-cell table:style-name="ce8" office:value-type="float" office:value="6116.2" calcext:value-type="float">
            <text:p><text:s/>6.116,20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1" office:value-type="string" calcext:value-type="string">
            <text:p>GENNAIO 2017 Versamento IVA SPLIT Casa SpA</text:p>
          </table:table-cell>
          <table:table-cell table:style-name="ce8" office:value-type="float" office:value="1149.1" calcext:value-type="float">
            <text:p><text:s/>1.149,10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5- versam. ritenute IRPEF (lordo 10633.18- bonus irpef 1984,45 = netto 8648,73)</text:p>
          </table:table-cell>
          <table:table-cell table:style-name="ce8" office:value-type="float" office:value="8648.73" calcext:value-type="float">
            <text:p><text:s/>8.648,73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5- versam. rit. add.le reg.le IRPEF</text:p>
          </table:table-cell>
          <table:table-cell table:style-name="ce8" office:value-type="float" office:value="1036.02" calcext:value-type="float">
            <text:p><text:s/>1.036,02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15- versam. rit. add.le com.le IRPEF</text:p>
          </table:table-cell>
          <table:table-cell table:style-name="ce8" office:value-type="float" office:value="209.18" calcext:value-type="float">
            <text:p><text:s/>209,18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Mandato generato per la Ritenuta 50 <text:s/>IVA SPLIT 22%</text:p>
          </table:table-cell>
          <table:table-cell table:style-name="ce8" office:value-type="float" office:value="6081.73" calcext:value-type="float">
            <text:p><text:s/>6.081,73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Mandato generato per la Ritenuta 51 IVA SPLIT 10%</text:p>
          </table:table-cell>
          <table:table-cell table:style-name="ce8" office:value-type="float" office:value="3285.02" calcext:value-type="float">
            <text:p><text:s/>3.285,02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Mandato generato per la Ritenuta 52 IVA SPLIT 4%</text:p>
          </table:table-cell>
          <table:table-cell table:style-name="ce8" office:value-type="float" office:value="8.97" calcext:value-type="float">
            <text:p><text:s/>8,97 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Versamento IVA SPLIT Casa SpA</text:p>
          </table:table-cell>
          <table:table-cell table:style-name="ce8" office:value-type="float" office:value="16.57" calcext:value-type="float">
            <text:p><text:s/>16,57 </text:p>
          </table:table-cell>
          <table:table-cell table:number-columns-repeated="1016"/>
        </table:table-row>
        <table:table-row table:style-name="ro2">
          <table:table-cell table:style-name="ce2" office:value-type="float" office:value="11581" calcext:value-type="float">
            <text:p>11581</text:p>
          </table:table-cell>
          <table:table-cell table:style-name="ce1" office:value-type="string" calcext:value-type="string">
            <text:p>SEGHI MICHE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1" office:value-type="string" calcext:value-type="string">
            <text:p>Liq. ricorso in appello Tribunale Firenze n.14037/13 RG contro sentenza Giudice di Pace Firenze n. 10184/011 (NRG 16463/09)</text:p>
          </table:table-cell>
          <table:table-cell table:style-name="ce8" office:value-type="float" office:value="824.72" calcext:value-type="float">
            <text:p><text:s/>824,72 </text:p>
          </table:table-cell>
          <table:table-cell table:number-columns-repeated="1016"/>
        </table:table-row>
        <table:table-row table:style-name="ro2">
          <table:table-cell table:style-name="ce2" office:value-type="float" office:value="11615" calcext:value-type="float">
            <text:p>11615</text:p>
          </table:table-cell>
          <table:table-cell table:style-name="ce1" office:value-type="string" calcext:value-type="string">
            <text:p>PUBLIACQU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2" calcext:value-type="date">
            <text:p>22/03/2017</text:p>
          </table:table-cell>
          <table:table-cell table:style-name="ce1" office:value-type="string" calcext:value-type="string">
            <text:p>Liq. fattura utenze idriche</text:p>
          </table:table-cell>
          <table:table-cell table:style-name="ce8" office:value-type="float" office:value="135.47" calcext:value-type="float">
            <text:p><text:s/>135,47 </text:p>
          </table:table-cell>
          <table:table-cell table:number-columns-repeated="1016"/>
        </table:table-row>
        <table:table-row table:style-name="ro2">
          <table:table-cell table:style-name="ce2" office:value-type="float" office:value="11625" calcext:value-type="float">
            <text:p>11625</text:p>
          </table:table-cell>
          <table:table-cell table:style-name="ce1" office:value-type="string" calcext:value-type="string">
            <text:p>COMANDO PROV.LE VIGILI DEL FUOCO FIRENZ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1" office:value-type="string" calcext:value-type="string">
            <text:p>Diritti SCIA pratica 24084 VV.FF. adeguamento antincendio Biblioteca Alda Merini</text:p>
          </table:table-cell>
          <table:table-cell table:style-name="ce8" office:value-type="float" office:value="756" calcext:value-type="float">
            <text:p><text:s/>756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069" calcext:value-type="float">
            <text:p>12069</text:p>
          </table:table-cell>
          <table:table-cell table:style-name="ce1" office:value-type="string" calcext:value-type="string">
            <text:p>CISL FUNZIONE PUBBLICA FPS TERRIT.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0" calcext:value-type="date">
            <text:p>10/01/2017</text:p>
          </table:table-cell>
          <table:table-cell table:style-name="ce1" office:value-type="string" calcext:value-type="string">
            <text:p>DICEMBRE 2016 - Versam. rit. sindacali CISL</text:p>
          </table:table-cell>
          <table:table-cell table:style-name="ce8" office:value-type="float" office:value="50.07" calcext:value-type="float">
            <text:p><text:s/>50,07 </text:p>
          </table:table-cell>
          <table:table-cell table:number-columns-repeated="1016"/>
        </table:table-row>
        <table:table-row table:style-name="ro2">
          <table:table-cell table:style-name="ce2" office:value-type="float" office:value="12069" calcext:value-type="float">
            <text:p>12069</text:p>
          </table:table-cell>
          <table:table-cell table:style-name="ce1" office:value-type="string" calcext:value-type="string">
            <text:p>CISL FUNZIONE PUBBLICA FPS TERRIT.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1" office:value-type="string" calcext:value-type="string">
            <text:p>GENNAIO 2017 versam. ritenute sindacali CISL</text:p>
          </table:table-cell>
          <table:table-cell table:style-name="ce8" office:value-type="float" office:value="25.34" calcext:value-type="float">
            <text:p><text:s/>25,34 </text:p>
          </table:table-cell>
          <table:table-cell table:number-columns-repeated="1016"/>
        </table:table-row>
        <table:table-row table:style-name="ro2">
          <table:table-cell table:style-name="ce2" office:value-type="float" office:value="12069" calcext:value-type="float">
            <text:p>12069</text:p>
          </table:table-cell>
          <table:table-cell table:style-name="ce1" office:value-type="string" calcext:value-type="string">
            <text:p>CISL FUNZIONE PUBBLICA FPS TERRIT.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29-Trattenute Sindacali</text:p>
          </table:table-cell>
          <table:table-cell table:style-name="ce8" office:value-type="float" office:value="25.34" calcext:value-type="float">
            <text:p><text:s/>25,34 </text:p>
          </table:table-cell>
          <table:table-cell table:number-columns-repeated="1016"/>
        </table:table-row>
        <table:table-row table:style-name="ro2">
          <table:table-cell table:style-name="ce2" office:value-type="float" office:value="12076" calcext:value-type="float">
            <text:p>12076</text:p>
          </table:table-cell>
          <table:table-cell table:style-name="ce1" office:value-type="string" calcext:value-type="string">
            <text:p>ANCI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27" calcext:value-type="date">
            <text:p>27/02/2017</text:p>
          </table:table-cell>
          <table:table-cell table:style-name="ce1" office:value-type="string" calcext:value-type="string">
            <text:p>Liq. fattura corso formazione nuovo codice contratti</text:p>
          </table:table-cell>
          <table:table-cell table:style-name="ce8" office:value-type="float" office:value="100" calcext:value-type="float">
            <text:p><text:s/>1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094" calcext:value-type="float">
            <text:p>12094</text:p>
          </table:table-cell>
          <table:table-cell table:style-name="ce1" office:value-type="string" calcext:value-type="string">
            <text:p>NEOPOST ITALI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1" office:value-type="string" calcext:value-type="string">
            <text:p>liq. CILL Comune di Barberino Val d'Elsa Reintegro Conto Affrancatura Posta</text:p>
          </table:table-cell>
          <table:table-cell table:style-name="ce8" office:value-type="float" office:value="1000" calcext:value-type="float">
            <text:p><text:s/>1.0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094" calcext:value-type="float">
            <text:p>12094</text:p>
          </table:table-cell>
          <table:table-cell table:style-name="ce1" office:value-type="string" calcext:value-type="string">
            <text:p>NEOPOST ITALI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2" calcext:value-type="date">
            <text:p>22/03/2017</text:p>
          </table:table-cell>
          <table:table-cell table:style-name="ce1" office:value-type="string" calcext:value-type="string">
            <text:p>liq. CILL Comune di Barberino Val d'Elsa Reintegro Conto Affrancatura Posta</text:p>
          </table:table-cell>
          <table:table-cell table:style-name="ce8" office:value-type="float" office:value="1000" calcext:value-type="float">
            <text:p><text:s/>1.0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329" calcext:value-type="float">
            <text:p>12329</text:p>
          </table:table-cell>
          <table:table-cell table:style-name="ce1" office:value-type="string" calcext:value-type="string">
            <text:p>PREST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0" calcext:value-type="date">
            <text:p>10/01/2017</text:p>
          </table:table-cell>
          <table:table-cell table:style-name="ce1" office:value-type="string" calcext:value-type="string">
            <text:p>DICEMBRE 2016 - Versam.rit.Prestitalia sustipestipendi</text:p>
          </table:table-cell>
          <table:table-cell table:style-name="ce8" office:value-type="float" office:value="277" calcext:value-type="float">
            <text:p><text:s/>277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329" calcext:value-type="float">
            <text:p>12329</text:p>
          </table:table-cell>
          <table:table-cell table:style-name="ce1" office:value-type="string" calcext:value-type="string">
            <text:p>PREST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1" office:value-type="string" calcext:value-type="string">
            <text:p>GENNAIO 2017 versamento ritenute Prestitalia</text:p>
          </table:table-cell>
          <table:table-cell table:style-name="ce8" office:value-type="float" office:value="277" calcext:value-type="float">
            <text:p><text:s/>277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329" calcext:value-type="float">
            <text:p>12329</text:p>
          </table:table-cell>
          <table:table-cell table:style-name="ce1" office:value-type="string" calcext:value-type="string">
            <text:p>PREST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23-Ritenute: Cessione del quinto</text:p>
          </table:table-cell>
          <table:table-cell table:style-name="ce8" office:value-type="float" office:value="277" calcext:value-type="float">
            <text:p><text:s/>277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477" calcext:value-type="float">
            <text:p>12477</text:p>
          </table:table-cell>
          <table:table-cell table:style-name="ce1" office:value-type="string" calcext:value-type="string">
            <text:p>ETRURIA P.A.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1" office:value-type="string" calcext:value-type="string">
            <text:p>Liq. fattura acq. etichette</text:p>
          </table:table-cell>
          <table:table-cell table:style-name="ce8" office:value-type="float" office:value="336.72" calcext:value-type="float">
            <text:p><text:s/>336,72 </text:p>
          </table:table-cell>
          <table:table-cell table:number-columns-repeated="1016"/>
        </table:table-row>
        <table:table-row table:style-name="ro2">
          <table:table-cell table:style-name="ce2" office:value-type="float" office:value="12584" calcext:value-type="float">
            <text:p>12584</text:p>
          </table:table-cell>
          <table:table-cell table:style-name="ce1" office:value-type="string" calcext:value-type="string">
            <text:p>OLIVICOLTORI TOSCANI ASSOCIATI S.C.A.P.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6" office:value-type="string" calcext:value-type="string">
            <text:p>Rimborso permessi D.Lgs.267/2000 art.79 e 80 <text:s/>ottobre, novembre e dicembre 2016</text:p>
          </table:table-cell>
          <table:table-cell table:style-name="ce8" office:value-type="float" office:value="2164" calcext:value-type="float">
            <text:p><text:s/>2.164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fattura ill.ne pubblica dic.2016</text:p>
          </table:table-cell>
          <table:table-cell table:style-name="ce8" office:value-type="float" office:value="11446.89" calcext:value-type="float">
            <text:p><text:s/>11.446,89 </text:p>
          </table:table-cell>
          <table:table-cell table:number-columns-repeated="1016"/>
        </table:table-row>
        <table:table-row table:style-name="ro2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1" office:value-type="string" calcext:value-type="string">
            <text:p>Liq. fatture energia elettrica</text:p>
          </table:table-cell>
          <table:table-cell table:style-name="ce8" office:value-type="float" office:value="2764.43" calcext:value-type="float">
            <text:p><text:s/>2.764,43 </text:p>
          </table:table-cell>
          <table:table-cell table:number-columns-repeated="1016"/>
        </table:table-row>
        <table:table-row table:style-name="ro2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7" calcext:value-type="date">
            <text:p>27/03/2017</text:p>
          </table:table-cell>
          <table:table-cell table:style-name="ce1" office:value-type="string" calcext:value-type="string">
            <text:p>Liq. fatture utenze energia elettrica</text:p>
          </table:table-cell>
          <table:table-cell table:style-name="ce8" office:value-type="float" office:value="1779.16" calcext:value-type="float">
            <text:p><text:s/>1.779,16 </text:p>
          </table:table-cell>
          <table:table-cell table:number-columns-repeated="1016"/>
        </table:table-row>
        <table:table-row table:style-name="ro2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7" calcext:value-type="date">
            <text:p>27/03/2017</text:p>
          </table:table-cell>
          <table:table-cell table:style-name="ce1" office:value-type="string" calcext:value-type="string">
            <text:p>Liq. fatture utenze energia elettrica</text:p>
          </table:table-cell>
          <table:table-cell table:style-name="ce8" office:value-type="float" office:value="803.13" calcext:value-type="float">
            <text:p><text:s/>803,13 </text:p>
          </table:table-cell>
          <table:table-cell table:number-columns-repeated="1016"/>
        </table:table-row>
        <table:table-row table:style-name="ro2">
          <table:table-cell table:style-name="ce2" office:value-type="float" office:value="12601" calcext:value-type="float">
            <text:p>12601</text:p>
          </table:table-cell>
          <table:table-cell table:style-name="ce1" office:value-type="string" calcext:value-type="string">
            <text:p>CELCOMMERCIALE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1" office:value-type="string" calcext:value-type="string">
            <text:p>Liq. fattura PAWEB 2017</text:p>
          </table:table-cell>
          <table:table-cell table:style-name="ce8" office:value-type="float" office:value="511.18" calcext:value-type="float">
            <text:p><text:s/>511,18 </text:p>
          </table:table-cell>
          <table:table-cell table:number-columns-repeated="1016"/>
        </table:table-row>
        <table:table-row table:style-name="ro2">
          <table:table-cell table:style-name="ce2" office:value-type="float" office:value="12629" calcext:value-type="float">
            <text:p>12629</text:p>
          </table:table-cell>
          <table:table-cell table:style-name="ce1" office:value-type="string" calcext:value-type="string">
            <text:p>S.I.D.E.A. ITALI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1" office:value-type="string" calcext:value-type="string">
            <text:p>Liq.intervento manutenz.straord. fontanello loc. Tignano</text:p>
          </table:table-cell>
          <table:table-cell table:style-name="ce8" office:value-type="float" office:value="20" calcext:value-type="float">
            <text:p><text:s/>2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674" calcext:value-type="float">
            <text:p>12674</text:p>
          </table:table-cell>
          <table:table-cell table:style-name="ce1" office:value-type="string" calcext:value-type="string">
            <text:p>TOSCANA SERVIZI TECNICI DI TIGLI &amp; C.SA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1" office:value-type="string" calcext:value-type="string">
            <text:p>Liq. intervento manutenzione ordinaria elettroarchivio mod. ICAM Rotar 180</text:p>
          </table:table-cell>
          <table:table-cell table:style-name="ce8" office:value-type="float" office:value="524.6" calcext:value-type="float">
            <text:p><text:s/>524,60 </text:p>
          </table:table-cell>
          <table:table-cell table:number-columns-repeated="1016"/>
        </table:table-row>
        <table:table-row table:style-name="ro2">
          <table:table-cell table:style-name="ce2" office:value-type="float" office:value="12899" calcext:value-type="float">
            <text:p>12899</text:p>
          </table:table-cell>
          <table:table-cell table:style-name="ce1" office:value-type="string" calcext:value-type="string">
            <text:p>NEOPOST RENTAL ITALI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1" office:value-type="string" calcext:value-type="string">
            <text:p>Liq. fattura noleggio macchina affrancatrice 1/7-30/9/2016</text:p>
          </table:table-cell>
          <table:table-cell table:style-name="ce8" office:value-type="float" office:value="293.75" calcext:value-type="float">
            <text:p><text:s/>293,75 </text:p>
          </table:table-cell>
          <table:table-cell table:number-columns-repeated="1016"/>
        </table:table-row>
        <table:table-row table:style-name="ro2">
          <table:table-cell table:style-name="ce2" office:value-type="float" office:value="12899" calcext:value-type="float">
            <text:p>12899</text:p>
          </table:table-cell>
          <table:table-cell table:style-name="ce1" office:value-type="string" calcext:value-type="string">
            <text:p>NEOPOST RENTAL ITALI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1" office:value-type="string" calcext:value-type="string">
            <text:p>Liq. fattura noleggio macchina affrancatrice 01/10-31/12/2016</text:p>
          </table:table-cell>
          <table:table-cell table:style-name="ce8" office:value-type="float" office:value="293.75" calcext:value-type="float">
            <text:p><text:s/>293,75 </text:p>
          </table:table-cell>
          <table:table-cell table:number-columns-repeated="1016"/>
        </table:table-row>
        <table:table-row table:style-name="ro2">
          <table:table-cell table:style-name="ce2" office:value-type="float" office:value="12899" calcext:value-type="float">
            <text:p>12899</text:p>
          </table:table-cell>
          <table:table-cell table:style-name="ce1" office:value-type="string" calcext:value-type="string">
            <text:p>NEOPOST RENTAL ITALI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1" office:value-type="string" calcext:value-type="string">
            <text:p>Liq. fattura noleggio macchina affrancatrice 1/1-30/6/2017</text:p>
          </table:table-cell>
          <table:table-cell table:style-name="ce8" office:value-type="float" office:value="587.5" calcext:value-type="float">
            <text:p><text:s/>587,50 </text:p>
          </table:table-cell>
          <table:table-cell table:number-columns-repeated="1016"/>
        </table:table-row>
        <table:table-row table:style-name="ro2">
          <table:table-cell table:style-name="ce2" office:value-type="float" office:value="12949" calcext:value-type="float">
            <text:p>12949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1" office:value-type="string" calcext:value-type="string">
            <text:p>prot.2016/0171636 polizza all risks elettronica 2017</text:p>
          </table:table-cell>
          <table:table-cell table:style-name="ce8" office:value-type="float" office:value="1620" calcext:value-type="float">
            <text:p><text:s/>1.62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949" calcext:value-type="float">
            <text:p>12949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1" office:value-type="string" calcext:value-type="string">
            <text:p>prot.2016/0171628 polizza furto rapina .149813237 Unipol SAI Assicurazioni anno 2017</text:p>
          </table:table-cell>
          <table:table-cell table:style-name="ce8" office:value-type="float" office:value="1200" calcext:value-type="float">
            <text:p><text:s/>1.2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949" calcext:value-type="float">
            <text:p>12949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1" office:value-type="string" calcext:value-type="string">
            <text:p>prot. 2016/0171549 polizza tutela legale 149813214 Unipol SAI Assicurazioni anno 2017</text:p>
          </table:table-cell>
          <table:table-cell table:style-name="ce8" office:value-type="float" office:value="7900" calcext:value-type="float">
            <text:p><text:s/>7.9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949" calcext:value-type="float">
            <text:p>12949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1" office:value-type="string" calcext:value-type="string">
            <text:p>prot.2016/0171777 polizza infortuni cumulativa n. 912055 Vittoria anno 2017</text:p>
          </table:table-cell>
          <table:table-cell table:style-name="ce8" office:value-type="float" office:value="1478.4" calcext:value-type="float">
            <text:p><text:s/>1.478,40 </text:p>
          </table:table-cell>
          <table:table-cell table:number-columns-repeated="1016"/>
        </table:table-row>
        <table:table-row table:style-name="ro2">
          <table:table-cell table:style-name="ce2" office:value-type="float" office:value="12949" calcext:value-type="float">
            <text:p>12949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1" office:value-type="string" calcext:value-type="string">
            <text:p>prot.2016/0171278 polizza 118605225 libro matricola auto Unipol SAI assicurazioni anno 2017</text:p>
          </table:table-cell>
          <table:table-cell table:style-name="ce8" office:value-type="float" office:value="7149" calcext:value-type="float">
            <text:p><text:s/>7.149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949" calcext:value-type="float">
            <text:p>12949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1" office:value-type="string" calcext:value-type="string">
            <text:p>prot.2016/0171500 polizza incendio/furto/kasko assistenza n.54646 Unipol SAI Assicurazioni anno 2017</text:p>
          </table:table-cell>
          <table:table-cell table:style-name="ce8" office:value-type="float" office:value="1999" calcext:value-type="float">
            <text:p><text:s/>1.999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949" calcext:value-type="float">
            <text:p>12949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1" office:value-type="string" calcext:value-type="string">
            <text:p>prot. 2017/0016050 e 0016078 polizza 370034200 e 370034201 incendio rischi ordinaria Generali Italia SpA</text:p>
          </table:table-cell>
          <table:table-cell table:style-name="ce8" office:value-type="float" office:value="2423.5" calcext:value-type="float">
            <text:p><text:s/>2.423,50 </text:p>
          </table:table-cell>
          <table:table-cell table:number-columns-repeated="1016"/>
        </table:table-row>
        <table:table-row table:style-name="ro2">
          <table:table-cell table:style-name="ce2" office:value-type="float" office:value="12949" calcext:value-type="float">
            <text:p>12949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prot. 2017/0030755 polizza 10483026O <text:s/>RCT7RCO 31/12/2016-30/06/2017 Lloyd's</text:p>
          </table:table-cell>
          <table:table-cell table:style-name="ce8" office:value-type="float" office:value="11250" calcext:value-type="float">
            <text:p><text:s/>11.25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949" calcext:value-type="float">
            <text:p>12949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27" calcext:value-type="date">
            <text:p>27/02/2017</text:p>
          </table:table-cell>
          <table:table-cell table:style-name="ce1" office:value-type="string" calcext:value-type="string">
            <text:p>prot.2017/0032681 polizza 1915610 RC Patrimoniale Lloyd's 31/12/2016-31/12/2017</text:p>
          </table:table-cell>
          <table:table-cell table:style-name="ce8" office:value-type="float" office:value="4523.25" calcext:value-type="float">
            <text:p><text:s/>4.523,25 </text:p>
          </table:table-cell>
          <table:table-cell table:number-columns-repeated="1016"/>
        </table:table-row>
        <table:table-row table:style-name="ro2">
          <table:table-cell table:style-name="ce2" office:value-type="float" office:value="12962" calcext:value-type="float">
            <text:p>12962</text:p>
          </table:table-cell>
          <table:table-cell table:style-name="ce1" office:value-type="string" calcext:value-type="string">
            <text:p>STUDIO PROGETTAZIONE ELETTRICA ASS.PROF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2" calcext:value-type="date">
            <text:p>22/03/2017</text:p>
          </table:table-cell>
          <table:table-cell table:style-name="ce1" office:value-type="string" calcext:value-type="string">
            <text:p>acconto redaz.prog.esec. adeguam.impianto elettrico locali campo sportivo capoluogo</text:p>
          </table:table-cell>
          <table:table-cell table:style-name="ce8" office:value-type="float" office:value="1244.4" calcext:value-type="float">
            <text:p><text:s/>1.244,40 </text:p>
          </table:table-cell>
          <table:table-cell table:number-columns-repeated="1016"/>
        </table:table-row>
        <table:table-row table:style-name="ro2">
          <table:table-cell table:style-name="ce2" office:value-type="float" office:value="12963" calcext:value-type="float">
            <text:p>12963</text:p>
          </table:table-cell>
          <table:table-cell table:style-name="ce1" office:value-type="string" calcext:value-type="string">
            <text:p>ENERGY MASTER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1" office:value-type="string" calcext:value-type="string">
            <text:p>Liq. fatture servizi energetici impianti fotovoltaici su immobili com.li</text:p>
          </table:table-cell>
          <table:table-cell table:style-name="ce8" office:value-type="float" office:value="423" calcext:value-type="float">
            <text:p><text:s/>423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984" calcext:value-type="float">
            <text:p>12984</text:p>
          </table:table-cell>
          <table:table-cell table:style-name="ce1" office:value-type="string" calcext:value-type="string">
            <text:p>ASS.BARBERINO AND FRIEND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27" calcext:value-type="date">
            <text:p>27/02/2017</text:p>
          </table:table-cell>
          <table:table-cell table:style-name="ce1" office:value-type="string" calcext:value-type="string">
            <text:p>acconto 50% <text:s/>contributo programma gemellaggio 2016</text:p>
          </table:table-cell>
          <table:table-cell table:style-name="ce8" office:value-type="float" office:value="500" calcext:value-type="float">
            <text:p><text:s/>5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984" calcext:value-type="float">
            <text:p>12984</text:p>
          </table:table-cell>
          <table:table-cell table:style-name="ce1" office:value-type="string" calcext:value-type="string">
            <text:p>ASS.BARBERINO AND FRIEND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1" office:value-type="string" calcext:value-type="string">
            <text:p>Liq. contributo programma gemellaggio e promozione turistica 2015</text:p>
          </table:table-cell>
          <table:table-cell table:style-name="ce8" office:value-type="float" office:value="1000" calcext:value-type="float">
            <text:p><text:s/>1.0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2984" calcext:value-type="float">
            <text:p>12984</text:p>
          </table:table-cell>
          <table:table-cell table:style-name="ce1" office:value-type="string" calcext:value-type="string">
            <text:p>ASS.BARBERINO AND FRIEND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1" office:value-type="string" calcext:value-type="string">
            <text:p>Liq. contributo programma gemellaggio e promozione turistica 2016</text:p>
          </table:table-cell>
          <table:table-cell table:style-name="ce8" office:value-type="float" office:value="500" calcext:value-type="float">
            <text:p><text:s/>5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3034" calcext:value-type="float">
            <text:p>13034</text:p>
          </table:table-cell>
          <table:table-cell table:style-name="ce1" office:value-type="string" calcext:value-type="string">
            <text:p>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0" calcext:value-type="date">
            <text:p>10/01/2017</text:p>
          </table:table-cell>
          <table:table-cell table:style-name="ce1" office:value-type="string" calcext:value-type="string">
            <text:p>DICEMBRE 2016 - Versamento rit.IBL BANCA S.P.A</text:p>
          </table:table-cell>
          <table:table-cell table:style-name="ce8" office:value-type="float" office:value="300" calcext:value-type="float">
            <text:p><text:s/>3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3034" calcext:value-type="float">
            <text:p>13034</text:p>
          </table:table-cell>
          <table:table-cell table:style-name="ce1" office:value-type="string" calcext:value-type="string">
            <text:p>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1" office:value-type="string" calcext:value-type="string">
            <text:p>GENNAIO 2017 versamento ritenute IBL</text:p>
          </table:table-cell>
          <table:table-cell table:style-name="ce8" office:value-type="float" office:value="300" calcext:value-type="float">
            <text:p><text:s/>3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3034" calcext:value-type="float">
            <text:p>13034</text:p>
          </table:table-cell>
          <table:table-cell table:style-name="ce1" office:value-type="string" calcext:value-type="string">
            <text:p>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23-Ritenute: Cessione del quinto</text:p>
          </table:table-cell>
          <table:table-cell table:style-name="ce8" office:value-type="float" office:value="300" calcext:value-type="float">
            <text:p><text:s/>3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3048" calcext:value-type="float">
            <text:p>13048</text:p>
          </table:table-cell>
          <table:table-cell table:style-name="ce1" office:value-type="string" calcext:value-type="string">
            <text:p>DAY RISTOSERVICE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1" office:value-type="string" calcext:value-type="string">
            <text:p>liquidazione fattura <text:s/>buoni pasto</text:p>
          </table:table-cell>
          <table:table-cell table:style-name="ce8" office:value-type="float" office:value="2041.46" calcext:value-type="float">
            <text:p><text:s/>2.041,46 </text:p>
          </table:table-cell>
          <table:table-cell table:number-columns-repeated="1016"/>
        </table:table-row>
        <table:table-row table:style-name="ro2">
          <table:table-cell table:style-name="ce2" office:value-type="float" office:value="13048" calcext:value-type="float">
            <text:p>13048</text:p>
          </table:table-cell>
          <table:table-cell table:style-name="ce1" office:value-type="string" calcext:value-type="string">
            <text:p>DAY RISTOSERVICE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1" office:value-type="string" calcext:value-type="string">
            <text:p>liquidazione fattura buoni pasto</text:p>
          </table:table-cell>
          <table:table-cell table:style-name="ce8" office:value-type="float" office:value="26.06" calcext:value-type="float">
            <text:p><text:s/>26,06 </text:p>
          </table:table-cell>
          <table:table-cell table:number-columns-repeated="1016"/>
        </table:table-row>
        <table:table-row table:style-name="ro2">
          <table:table-cell table:style-name="ce2" office:value-type="float" office:value="13070" calcext:value-type="float">
            <text:p>13070</text:p>
          </table:table-cell>
          <table:table-cell table:style-name="ce1" office:value-type="string" calcext:value-type="string">
            <text:p>GAL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1" office:value-type="string" calcext:value-type="string">
            <text:p>Liq. fatture allaccio temporaneo Via A.da Barberino e Piazza Barberini</text:p>
          </table:table-cell>
          <table:table-cell table:style-name="ce8" office:value-type="float" office:value="284.72" calcext:value-type="float">
            <text:p><text:s/>284,72 </text:p>
          </table:table-cell>
          <table:table-cell table:number-columns-repeated="1016"/>
        </table:table-row>
        <table:table-row table:style-name="ro2">
          <table:table-cell table:style-name="ce2" office:value-type="float" office:value="13070" calcext:value-type="float">
            <text:p>13070</text:p>
          </table:table-cell>
          <table:table-cell table:style-name="ce1" office:value-type="string" calcext:value-type="string">
            <text:p>GAL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fatture utenze energia elettrica 2016</text:p>
          </table:table-cell>
          <table:table-cell table:style-name="ce8" office:value-type="float" office:value="1816.47" calcext:value-type="float">
            <text:p><text:s/>1.816,47 </text:p>
          </table:table-cell>
          <table:table-cell table:number-columns-repeated="1016"/>
        </table:table-row>
        <table:table-row table:style-name="ro2">
          <table:table-cell table:style-name="ce2" office:value-type="float" office:value="13070" calcext:value-type="float">
            <text:p>13070</text:p>
          </table:table-cell>
          <table:table-cell table:style-name="ce1" office:value-type="string" calcext:value-type="string">
            <text:p>GAL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fatture utenze energia elettrica 2016</text:p>
          </table:table-cell>
          <table:table-cell table:style-name="ce8" office:value-type="float" office:value="235.24" calcext:value-type="float">
            <text:p><text:s/>235,24 </text:p>
          </table:table-cell>
          <table:table-cell table:number-columns-repeated="1016"/>
        </table:table-row>
        <table:table-row table:style-name="ro2">
          <table:table-cell table:style-name="ce2" office:value-type="float" office:value="13070" calcext:value-type="float">
            <text:p>13070</text:p>
          </table:table-cell>
          <table:table-cell table:style-name="ce1" office:value-type="string" calcext:value-type="string">
            <text:p>GAL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fatture utenze energia elettrica 2016</text:p>
          </table:table-cell>
          <table:table-cell table:style-name="ce8" office:value-type="float" office:value="859.16" calcext:value-type="float">
            <text:p><text:s/>859,16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date" office:date-value="2017-01-10" calcext:value-type="date">
            <text:p>10/01/2017</text:p>
          </table:table-cell>
          <table:table-cell table:style-name="ce1" office:value-type="string" calcext:value-type="string">
            <text:p>01337910481-COMUNE DI BARBERINO VAL D'ELSA-201612 DICEMBRE 2016 - Onere Perseo</text:p>
          </table:table-cell>
          <table:table-cell table:style-name="ce8" office:value-type="float" office:value="20.79" calcext:value-type="float">
            <text:p><text:s/>20,79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0" calcext:value-type="date">
            <text:p>10/01/2017</text:p>
          </table:table-cell>
          <table:table-cell table:style-name="ce1" office:value-type="string" calcext:value-type="string">
            <text:p>01337910481-COMUNE DI BARBERINO VAL D'ELSA-201612 DICEMBRE 2016 - Onere Perseo</text:p>
          </table:table-cell>
          <table:table-cell table:style-name="ce8" office:value-type="float" office:value="72.23" calcext:value-type="float">
            <text:p><text:s/>72,23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0" calcext:value-type="date">
            <text:p>10/01/2017</text:p>
          </table:table-cell>
          <table:table-cell table:style-name="ce1" office:value-type="string" calcext:value-type="string">
            <text:p>01337910481-COMUNE DI BARBERINO VAL D'ELSA-201612 DICEMBRE 2016 - Onere Perseo</text:p>
          </table:table-cell>
          <table:table-cell table:style-name="ce8" office:value-type="float" office:value="34.38" calcext:value-type="float">
            <text:p><text:s/>34,38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0" calcext:value-type="date">
            <text:p>10/01/2017</text:p>
          </table:table-cell>
          <table:table-cell table:style-name="ce1" office:value-type="string" calcext:value-type="string">
            <text:p>01337910481-COMUNE DI BARBERINO VAL D'ELSA-201612 DICEMBRE 2016 - Onere Perseo</text:p>
          </table:table-cell>
          <table:table-cell table:style-name="ce8" office:value-type="float" office:value="35.54" calcext:value-type="float">
            <text:p><text:s/>35,54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0" calcext:value-type="date">
            <text:p>10/01/2017</text:p>
          </table:table-cell>
          <table:table-cell table:style-name="ce1" office:value-type="string" calcext:value-type="string">
            <text:p>01337910481-COMUNE DI BARBERINO VAL D'ELSA-201612 DICEMBRE 2016 - Trattenuta Perseo Dip.</text:p>
          </table:table-cell>
          <table:table-cell table:style-name="ce8" office:value-type="float" office:value="267.74" calcext:value-type="float">
            <text:p><text:s/>267,74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1" office:value-type="string" calcext:value-type="string">
            <text:p>01337910481-COMUNE DI BARBERINO VAL D'ELSA-201701 GENNAIO 2017 Fondo Perseo (Ente 35,30+ dip.70,60)</text:p>
          </table:table-cell>
          <table:table-cell table:style-name="ce8" office:value-type="float" office:value="105.9" calcext:value-type="float">
            <text:p><text:s/>105,90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1" office:value-type="string" calcext:value-type="string">
            <text:p>01337910481-COMUNE DI BARBERINO VAL D'ELSA-201701 GENNAIO 2017 Fondo Perseo (Ente 17,73+ dip.70,93)</text:p>
          </table:table-cell>
          <table:table-cell table:style-name="ce8" office:value-type="float" office:value="88.66" calcext:value-type="float">
            <text:p><text:s/>88,66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1" office:value-type="string" calcext:value-type="string">
            <text:p>01337910481-COMUNE DI BARBERINO VAL D'ELSA-201701 GENNAIO 2017 Fondo Perseo (Ente 17,19+ dip.42,97)</text:p>
          </table:table-cell>
          <table:table-cell table:style-name="ce8" office:value-type="float" office:value="60.16" calcext:value-type="float">
            <text:p><text:s/>60,16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1" office:value-type="string" calcext:value-type="string">
            <text:p>01337910481-COMUNE DI BARBERINO VAL D'ELSA-201701 GENNAIO 2017 Fondo Perseo (Ente 29,88+ dip.44,82)</text:p>
          </table:table-cell>
          <table:table-cell table:style-name="ce8" office:value-type="float" office:value="74.7" calcext:value-type="float">
            <text:p><text:s/>74,70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01337910481-COMUNE DI BARBERINO VAL D'ELSA-201702 <text:s/>FEBBRAIO 2017 100-Prev. Complementare - Oner</text:p>
          </table:table-cell>
          <table:table-cell table:style-name="ce8" office:value-type="float" office:value="35.3" calcext:value-type="float">
            <text:p><text:s/>35,30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01337910481-COMUNE DI BARBERINO VAL D'ELSA-201702 <text:s/>FEBBRAIO 2017 100-Prev. Complementare - Oner</text:p>
          </table:table-cell>
          <table:table-cell table:style-name="ce8" office:value-type="float" office:value="17.73" calcext:value-type="float">
            <text:p><text:s/>17,73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01337910481-COMUNE DI BARBERINO VAL D'ELSA-201702 <text:s/>FEBBRAIO 2017 100-Prev. Complementare - Oner</text:p>
          </table:table-cell>
          <table:table-cell table:style-name="ce8" office:value-type="float" office:value="17.19" calcext:value-type="float">
            <text:p><text:s/>17,19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01337910481-COMUNE DI BARBERINO VAL D'ELSA-201702 <text:s/>FEBBRAIO 2017 100-Prev. Complementare - Oner</text:p>
          </table:table-cell>
          <table:table-cell table:style-name="ce8" office:value-type="float" office:value="18.64" calcext:value-type="float">
            <text:p><text:s/>18,64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01337910481-COMUNE DI BARBERINO VAL D'ELSA-201702 <text:s/>FEBBRAIO 2017 1-contrib.prev.complementare a carico dipend.</text:p>
          </table:table-cell>
          <table:table-cell table:style-name="ce8" office:value-type="float" office:value="27.96" calcext:value-type="float">
            <text:p><text:s/>27,96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01337910481-COMUNE DI BARBERINO VAL D'ELSA-201702 FEBBRAIO 2017 1- contrib.prev.complementare a carico dipend.</text:p>
          </table:table-cell>
          <table:table-cell table:style-name="ce8" office:value-type="float" office:value="70.6" calcext:value-type="float">
            <text:p><text:s/>70,60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01337910481-COMUNE DI BARBERINO VAL D'ELSA-201702 <text:s/>FEBBRAIO 2017 1- contrib.prev.complementare a carico dipend.</text:p>
          </table:table-cell>
          <table:table-cell table:style-name="ce8" office:value-type="float" office:value="70.93" calcext:value-type="float">
            <text:p><text:s/>70,93 </text:p>
          </table:table-cell>
          <table:table-cell table:number-columns-repeated="1016"/>
        </table:table-row>
        <table:table-row table:style-name="ro2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01337910481-COMUNE DI BARBERINO VAL D'ELSA-201702 <text:s/>FEBBRAIO 2017 1- contrib.prev.complementare a carico dipend.</text:p>
          </table:table-cell>
          <table:table-cell table:style-name="ce8" office:value-type="float" office:value="42.97" calcext:value-type="float">
            <text:p><text:s/>42,97 </text:p>
          </table:table-cell>
          <table:table-cell table:number-columns-repeated="1016"/>
        </table:table-row>
        <table:table-row table:style-name="ro2">
          <table:table-cell table:style-name="ce2" office:value-type="float" office:value="100050" calcext:value-type="float">
            <text:p>100050</text:p>
          </table:table-cell>
          <table:table-cell table:style-name="ce1" office:value-type="string" calcext:value-type="string">
            <text:p>STUDIO LEGALE GIALLONGO E ASSOCIA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7" calcext:value-type="date">
            <text:p>27/03/2017</text:p>
          </table:table-cell>
          <table:table-cell table:style-name="ce1" office:value-type="string" calcext:value-type="string">
            <text:p>Liq. incarico precontenzioso in materia amm.va-edilizia</text:p>
          </table:table-cell>
          <table:table-cell table:style-name="ce8" office:value-type="float" office:value="5225.6" calcext:value-type="float">
            <text:p><text:s/>5.225,60 </text:p>
          </table:table-cell>
          <table:table-cell table:number-columns-repeated="1016"/>
        </table:table-row>
        <table:table-row table:style-name="ro2">
          <table:table-cell table:style-name="ce2" office:value-type="float" office:value="100050" calcext:value-type="float">
            <text:p>100050</text:p>
          </table:table-cell>
          <table:table-cell table:style-name="ce1" office:value-type="string" calcext:value-type="string">
            <text:p>STUDIO LEGALE GIALLONGO E ASSOCIA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7" calcext:value-type="date">
            <text:p>27/03/2017</text:p>
          </table:table-cell>
          <table:table-cell table:style-name="ce1" office:value-type="string" calcext:value-type="string">
            <text:p>Liq. incarico precontenzioso in materia amm.va-edilizia</text:p>
          </table:table-cell>
          <table:table-cell table:style-name="ce8" office:value-type="float" office:value="10000" calcext:value-type="float">
            <text:p><text:s/>10.0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0056" calcext:value-type="float">
            <text:p>100056</text:p>
          </table:table-cell>
          <table:table-cell table:style-name="ce1" office:value-type="string" calcext:value-type="string">
            <text:p>ENERGETIC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7" calcext:value-type="date">
            <text:p>17/01/2017</text:p>
          </table:table-cell>
          <table:table-cell table:style-name="ce1" office:value-type="string" calcext:value-type="string">
            <text:p>Liq. utenze fornitura gas</text:p>
          </table:table-cell>
          <table:table-cell table:style-name="ce8" office:value-type="float" office:value="682.45" calcext:value-type="float">
            <text:p><text:s/>682,45 </text:p>
          </table:table-cell>
          <table:table-cell table:number-columns-repeated="1016"/>
        </table:table-row>
        <table:table-row table:style-name="ro2">
          <table:table-cell table:style-name="ce2" office:value-type="float" office:value="100056" calcext:value-type="float">
            <text:p>100056</text:p>
          </table:table-cell>
          <table:table-cell table:style-name="ce1" office:value-type="string" calcext:value-type="string">
            <text:p>ENERGETIC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7" calcext:value-type="date">
            <text:p>17/01/2017</text:p>
          </table:table-cell>
          <table:table-cell table:style-name="ce1" office:value-type="string" calcext:value-type="string">
            <text:p>Liq. utenze fornitura gas</text:p>
          </table:table-cell>
          <table:table-cell table:style-name="ce8" office:value-type="float" office:value="92.46" calcext:value-type="float">
            <text:p><text:s/>92,46 </text:p>
          </table:table-cell>
          <table:table-cell table:number-columns-repeated="1016"/>
        </table:table-row>
        <table:table-row table:style-name="ro2">
          <table:table-cell table:style-name="ce2" office:value-type="float" office:value="100056" calcext:value-type="float">
            <text:p>100056</text:p>
          </table:table-cell>
          <table:table-cell table:style-name="ce1" office:value-type="string" calcext:value-type="string">
            <text:p>ENERGETIC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fattura fornitura gas ott-dic.2016</text:p>
          </table:table-cell>
          <table:table-cell table:style-name="ce8" office:value-type="float" office:value="3.79" calcext:value-type="float">
            <text:p><text:s/>3,79 </text:p>
          </table:table-cell>
          <table:table-cell table:number-columns-repeated="1016"/>
        </table:table-row>
        <table:table-row table:style-name="ro2">
          <table:table-cell table:style-name="ce2" office:value-type="float" office:value="100056" calcext:value-type="float">
            <text:p>100056</text:p>
          </table:table-cell>
          <table:table-cell table:style-name="ce1" office:value-type="string" calcext:value-type="string">
            <text:p>ENERGETIC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fattura fornitura gas ott-dic.2016</text:p>
          </table:table-cell>
          <table:table-cell table:style-name="ce8" office:value-type="float" office:value="787.07" calcext:value-type="float">
            <text:p><text:s/>787,07 </text:p>
          </table:table-cell>
          <table:table-cell table:number-columns-repeated="1016"/>
        </table:table-row>
        <table:table-row table:style-name="ro2">
          <table:table-cell table:style-name="ce2" office:value-type="float" office:value="100056" calcext:value-type="float">
            <text:p>100056</text:p>
          </table:table-cell>
          <table:table-cell table:style-name="ce1" office:value-type="string" calcext:value-type="string">
            <text:p>ENERGETIC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fattura fornitura gas ott-dic.2016</text:p>
          </table:table-cell>
          <table:table-cell table:style-name="ce8" office:value-type="float" office:value="208.39" calcext:value-type="float">
            <text:p><text:s/>208,39 </text:p>
          </table:table-cell>
          <table:table-cell table:number-columns-repeated="1016"/>
        </table:table-row>
        <table:table-row table:style-name="ro2">
          <table:table-cell table:style-name="ce2" office:value-type="float" office:value="100056" calcext:value-type="float">
            <text:p>100056</text:p>
          </table:table-cell>
          <table:table-cell table:style-name="ce1" office:value-type="string" calcext:value-type="string">
            <text:p>ENERGETIC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fattura fornitura gas ott-dic.2016</text:p>
          </table:table-cell>
          <table:table-cell table:style-name="ce8" office:value-type="float" office:value="16.61" calcext:value-type="float">
            <text:p><text:s/>16,61 </text:p>
          </table:table-cell>
          <table:table-cell table:number-columns-repeated="1016"/>
        </table:table-row>
        <table:table-row table:style-name="ro2">
          <table:table-cell table:style-name="ce2" office:value-type="float" office:value="100056" calcext:value-type="float">
            <text:p>100056</text:p>
          </table:table-cell>
          <table:table-cell table:style-name="ce1" office:value-type="string" calcext:value-type="string">
            <text:p>ENERGETIC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fattura fornitura gas dic.2016</text:p>
          </table:table-cell>
          <table:table-cell table:style-name="ce8" office:value-type="float" office:value="58" calcext:value-type="float">
            <text:p><text:s/>58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0056" calcext:value-type="float">
            <text:p>100056</text:p>
          </table:table-cell>
          <table:table-cell table:style-name="ce1" office:value-type="string" calcext:value-type="string">
            <text:p>ENERGETIC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fattura fornitura gas ott-dic.2016</text:p>
          </table:table-cell>
          <table:table-cell table:style-name="ce8" office:value-type="float" office:value="30.44" calcext:value-type="float">
            <text:p><text:s/>30,44 </text:p>
          </table:table-cell>
          <table:table-cell table:number-columns-repeated="1016"/>
        </table:table-row>
        <table:table-row table:style-name="ro2">
          <table:table-cell table:style-name="ce2" office:value-type="float" office:value="100056" calcext:value-type="float">
            <text:p>100056</text:p>
          </table:table-cell>
          <table:table-cell table:style-name="ce1" office:value-type="string" calcext:value-type="string">
            <text:p>ENERGETIC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1" office:value-type="string" calcext:value-type="string">
            <text:p>Liq.fattureutenze com.li 2017</text:p>
          </table:table-cell>
          <table:table-cell table:style-name="ce8" office:value-type="float" office:value="1355.43" calcext:value-type="float">
            <text:p><text:s/>1.355,43 </text:p>
          </table:table-cell>
          <table:table-cell table:number-columns-repeated="1016"/>
        </table:table-row>
        <table:table-row table:style-name="ro2">
          <table:table-cell table:style-name="ce2" office:value-type="float" office:value="100056" calcext:value-type="float">
            <text:p>100056</text:p>
          </table:table-cell>
          <table:table-cell table:style-name="ce1" office:value-type="string" calcext:value-type="string">
            <text:p>ENERGETIC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1" office:value-type="string" calcext:value-type="string">
            <text:p>Liq. fatture utenze com.li 2016</text:p>
          </table:table-cell>
          <table:table-cell table:style-name="ce8" office:value-type="float" office:value="2.26" calcext:value-type="float">
            <text:p><text:s/>2,26 </text:p>
          </table:table-cell>
          <table:table-cell table:number-columns-repeated="1016"/>
        </table:table-row>
        <table:table-row table:style-name="ro2">
          <table:table-cell table:style-name="ce2" office:value-type="float" office:value="100056" calcext:value-type="float">
            <text:p>100056</text:p>
          </table:table-cell>
          <table:table-cell table:style-name="ce1" office:value-type="string" calcext:value-type="string">
            <text:p>ENERGETIC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7" calcext:value-type="date">
            <text:p>27/03/2017</text:p>
          </table:table-cell>
          <table:table-cell table:style-name="ce1" office:value-type="string" calcext:value-type="string">
            <text:p>Liq. fatture fornitura gas</text:p>
          </table:table-cell>
          <table:table-cell table:style-name="ce8" office:value-type="float" office:value="994.61" calcext:value-type="float">
            <text:p><text:s/>994,61 </text:p>
          </table:table-cell>
          <table:table-cell table:number-columns-repeated="1016"/>
        </table:table-row>
        <table:table-row table:style-name="ro2">
          <table:table-cell table:style-name="ce2" office:value-type="float" office:value="100064" calcext:value-type="float">
            <text:p>100064</text:p>
          </table:table-cell>
          <table:table-cell table:style-name="ce1" office:value-type="string" calcext:value-type="string">
            <text:p>MAGIKA SERVICE SOC. COOP. A 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fattura pulizia immobili com.li dicembre 2016</text:p>
          </table:table-cell>
          <table:table-cell table:style-name="ce8" office:value-type="float" office:value="1421.31" calcext:value-type="float">
            <text:p><text:s/>1.421,31 </text:p>
          </table:table-cell>
          <table:table-cell table:number-columns-repeated="1016"/>
        </table:table-row>
        <table:table-row table:style-name="ro2">
          <table:table-cell table:style-name="ce2" office:value-type="float" office:value="100064" calcext:value-type="float">
            <text:p>100064</text:p>
          </table:table-cell>
          <table:table-cell table:style-name="ce1" office:value-type="string" calcext:value-type="string">
            <text:p>MAGIKA SERVICE SOC. COOP. A 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fattura servizio pulizia straordinaria locali adibiti a seggio per il referendum costituzionale del 4 dicembre 2016</text:p>
          </table:table-cell>
          <table:table-cell table:style-name="ce8" office:value-type="float" office:value="386.74" calcext:value-type="float">
            <text:p><text:s/>386,74 </text:p>
          </table:table-cell>
          <table:table-cell table:number-columns-repeated="1016"/>
        </table:table-row>
        <table:table-row table:style-name="ro2">
          <table:table-cell table:style-name="ce2" office:value-type="float" office:value="100064" calcext:value-type="float">
            <text:p>100064</text:p>
          </table:table-cell>
          <table:table-cell table:style-name="ce1" office:value-type="string" calcext:value-type="string">
            <text:p>MAGIKA SERVICE SOC. COOP. A 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fattura servizio pulizia straordinaria Biblioteca Alda Merini eseguito nel mese di dicembre 2016</text:p>
          </table:table-cell>
          <table:table-cell table:style-name="ce8" office:value-type="float" office:value="256.2" calcext:value-type="float">
            <text:p><text:s/>256,20 </text:p>
          </table:table-cell>
          <table:table-cell table:number-columns-repeated="1016"/>
        </table:table-row>
        <table:table-row table:style-name="ro2">
          <table:table-cell table:style-name="ce2" office:value-type="float" office:value="100064" calcext:value-type="float">
            <text:p>100064</text:p>
          </table:table-cell>
          <table:table-cell table:style-name="ce1" office:value-type="string" calcext:value-type="string">
            <text:p>MAGIKA SERVICE SOC. COOP. A 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fattura servizio pulizia immobili com.li gennaio 2017</text:p>
          </table:table-cell>
          <table:table-cell table:style-name="ce8" office:value-type="float" office:value="1421.31" calcext:value-type="float">
            <text:p><text:s/>1.421,31 </text:p>
          </table:table-cell>
          <table:table-cell table:number-columns-repeated="1016"/>
        </table:table-row>
        <table:table-row table:style-name="ro2">
          <table:table-cell table:style-name="ce2" office:value-type="float" office:value="100064" calcext:value-type="float">
            <text:p>100064</text:p>
          </table:table-cell>
          <table:table-cell table:style-name="ce1" office:value-type="string" calcext:value-type="string">
            <text:p>MAGIKA SERVICE SOC. COOP. A 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7" calcext:value-type="date">
            <text:p>27/03/2017</text:p>
          </table:table-cell>
          <table:table-cell table:style-name="ce1" office:value-type="string" calcext:value-type="string">
            <text:p>Liq. fattura pulizia immobili com.li febbraio 2017</text:p>
          </table:table-cell>
          <table:table-cell table:style-name="ce8" office:value-type="float" office:value="1421.31" calcext:value-type="float">
            <text:p><text:s/>1.421,31 </text:p>
          </table:table-cell>
          <table:table-cell table:number-columns-repeated="1016"/>
        </table:table-row>
        <table:table-row table:style-name="ro2">
          <table:table-cell table:style-name="ce2" office:value-type="float" office:value="100067" calcext:value-type="float">
            <text:p>100067</text:p>
          </table:table-cell>
          <table:table-cell table:style-name="ce1" office:value-type="string" calcext:value-type="string">
            <text:p>ASSOCIAZIONE PROGETTO ZAMBIA ONLU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8" calcext:value-type="date">
            <text:p>18/01/2017</text:p>
          </table:table-cell>
          <table:table-cell table:style-name="ce1" office:value-type="string" calcext:value-type="string">
            <text:p>liq. Saldo Contributo per interventi di adeguamento Strutturale "Progetto Community Scool" rivolto ai ragazzi di Kafue Estate (Zambia)</text:p>
          </table:table-cell>
          <table:table-cell table:style-name="ce8" office:value-type="float" office:value="3000" calcext:value-type="float">
            <text:p><text:s/>3.0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0071" calcext:value-type="float">
            <text:p>100071</text:p>
          </table:table-cell>
          <table:table-cell table:style-name="ce1" office:value-type="string" calcext:value-type="string">
            <text:p>CONSORZIO ENERGIA TOSCANA C.E.T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7" calcext:value-type="date">
            <text:p>27/03/2017</text:p>
          </table:table-cell>
          <table:table-cell table:style-name="ce1" office:value-type="string" calcext:value-type="string">
            <text:p>Liq. servizi gestione energia elettrica bassa tensione 2017</text:p>
          </table:table-cell>
          <table:table-cell table:style-name="ce8" office:value-type="float" office:value="166.86" calcext:value-type="float">
            <text:p><text:s/>166,86 </text:p>
          </table:table-cell>
          <table:table-cell table:number-columns-repeated="1016"/>
        </table:table-row>
        <table:table-row table:style-name="ro2">
          <table:table-cell table:style-name="ce2" office:value-type="float" office:value="100075" calcext:value-type="float">
            <text:p>100075</text:p>
          </table:table-cell>
          <table:table-cell table:style-name="ce1" office:value-type="string" calcext:value-type="string">
            <text:p>A.M.A. Amici del Mondo Animale Onlu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1" office:value-type="string" calcext:value-type="string">
            <text:p>Rimborso spese attività supporto tutela e gestione colonie feline II semestre 2016</text:p>
          </table:table-cell>
          <table:table-cell table:style-name="ce8" office:value-type="float" office:value="1500" calcext:value-type="float">
            <text:p><text:s/>1.50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0100" calcext:value-type="float">
            <text:p>100100</text:p>
          </table:table-cell>
          <table:table-cell table:style-name="ce1" office:value-type="string" calcext:value-type="string">
            <text:p>ASSOCIAZIONE COLLEVEN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1" office:value-type="string" calcext:value-type="string">
            <text:p>Liq. saldo contributo programma eventi promozione turistica 2016</text:p>
          </table:table-cell>
          <table:table-cell table:style-name="ce8" office:value-type="float" office:value="4750" calcext:value-type="float">
            <text:p><text:s/>4.750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0110" calcext:value-type="float">
            <text:p>100110</text:p>
          </table:table-cell>
          <table:table-cell table:style-name="ce1" office:value-type="string" calcext:value-type="string">
            <text:p>RENDO IMPIANTI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7" calcext:value-type="date">
            <text:p>17/01/2017</text:p>
          </table:table-cell>
          <table:table-cell table:style-name="ce1" office:value-type="string" calcext:value-type="string">
            <text:p>liq. fattura Cottimo Illuminazione Pubblica</text:p>
          </table:table-cell>
          <table:table-cell table:style-name="ce8" office:value-type="float" office:value="11091.39" calcext:value-type="float">
            <text:p><text:s/>11.091,39 </text:p>
          </table:table-cell>
          <table:table-cell table:number-columns-repeated="1016"/>
        </table:table-row>
        <table:table-row table:style-name="ro2">
          <table:table-cell table:style-name="ce2" office:value-type="float" office:value="100111" calcext:value-type="float">
            <text:p>100111</text:p>
          </table:table-cell>
          <table:table-cell table:style-name="ce1" office:value-type="string" calcext:value-type="string">
            <text:p>MAGLIANO COSTRUTTORI SNC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1" office:value-type="string" calcext:value-type="string">
            <text:p>Liq. fattura manutenzione straordinaria immobili com.li al 31/12/2016</text:p>
          </table:table-cell>
          <table:table-cell table:style-name="ce8" office:value-type="float" office:value="29169.13" calcext:value-type="float">
            <text:p><text:s/>29.169,13 </text:p>
          </table:table-cell>
          <table:table-cell table:number-columns-repeated="1016"/>
        </table:table-row>
        <table:table-row table:style-name="ro2">
          <table:table-cell table:style-name="ce2" office:value-type="float" office:value="100116" calcext:value-type="float">
            <text:p>100116</text:p>
          </table:table-cell>
          <table:table-cell table:style-name="ce1" office:value-type="string" calcext:value-type="string">
            <text:p>BURCHIETTI ROBER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1" office:value-type="string" calcext:value-type="string">
            <text:p>Liq. compenso revisore unico</text:p>
          </table:table-cell>
          <table:table-cell table:style-name="ce8" office:value-type="float" office:value="8276.13" calcext:value-type="float">
            <text:p><text:s/>8.276,13 </text:p>
          </table:table-cell>
          <table:table-cell table:number-columns-repeated="1016"/>
        </table:table-row>
        <table:table-row table:style-name="ro2">
          <table:table-cell table:style-name="ce2" office:value-type="float" office:value="100117" calcext:value-type="float">
            <text:p>100117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1" office:value-type="string" calcext:value-type="string">
            <text:p>Liq. fattura diritti sportello unico</text:p>
          </table:table-cell>
          <table:table-cell table:style-name="ce8" office:value-type="float" office:value="642.78" calcext:value-type="float">
            <text:p><text:s/>642,78 </text:p>
          </table:table-cell>
          <table:table-cell table:number-columns-repeated="1016"/>
        </table:table-row>
        <table:table-row table:style-name="ro2">
          <table:table-cell table:style-name="ce2" office:value-type="float" office:value="100117" calcext:value-type="float">
            <text:p>100117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1" office:value-type="string" calcext:value-type="string">
            <text:p>Liq. fattura diritti sportello unico</text:p>
          </table:table-cell>
          <table:table-cell table:style-name="ce8" office:value-type="float" office:value="8.82" calcext:value-type="float">
            <text:p><text:s/>8,82 </text:p>
          </table:table-cell>
          <table:table-cell table:number-columns-repeated="1016"/>
        </table:table-row>
        <table:table-row table:style-name="ro2">
          <table:table-cell table:style-name="ce2" office:value-type="float" office:value="100117" calcext:value-type="float">
            <text:p>100117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1" office:value-type="string" calcext:value-type="string">
            <text:p>Liq. fattura diritti SUAP</text:p>
          </table:table-cell>
          <table:table-cell table:style-name="ce8" office:value-type="float" office:value="350.25" calcext:value-type="float">
            <text:p><text:s/>350,25 </text:p>
          </table:table-cell>
          <table:table-cell table:number-columns-repeated="1016"/>
        </table:table-row>
        <table:table-row table:style-name="ro2">
          <table:table-cell table:style-name="ce2" office:value-type="float" office:value="100124" calcext:value-type="float">
            <text:p>100124</text:p>
          </table:table-cell>
          <table:table-cell table:style-name="ce1" office:value-type="string" calcext:value-type="string">
            <text:p>ERRE ENERGIE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2" calcext:value-type="date">
            <text:p>22/03/2017</text:p>
          </table:table-cell>
          <table:table-cell table:style-name="ce1" office:value-type="string" calcext:value-type="string">
            <text:p>Liq. fattura rinnovo periodico conformità antincendio centrale termica impianto teleriscaldamento Prumiano</text:p>
          </table:table-cell>
          <table:table-cell table:style-name="ce8" office:value-type="float" office:value="1159" calcext:value-type="float">
            <text:p><text:s/>1.159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0131" calcext:value-type="float">
            <text:p>100131</text:p>
          </table:table-cell>
          <table:table-cell table:style-name="ce1" office:value-type="string" calcext:value-type="string">
            <text:p>ITUR SOC. COOPERATIV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1" office:value-type="string" calcext:value-type="string">
            <text:p>Liq.gestione servizio accoglienza e informazione turistica nov.-dic.2016</text:p>
          </table:table-cell>
          <table:table-cell table:style-name="ce8" office:value-type="float" office:value="997.69" calcext:value-type="float">
            <text:p><text:s/>997,69 </text:p>
          </table:table-cell>
          <table:table-cell table:number-columns-repeated="1016"/>
        </table:table-row>
        <table:table-row table:style-name="ro2">
          <table:table-cell table:style-name="ce2" office:value-type="float" office:value="100137" calcext:value-type="float">
            <text:p>100137</text:p>
          </table:table-cell>
          <table:table-cell table:style-name="ce1" office:value-type="string" calcext:value-type="string">
            <text:p>CREDEM CREDITO EMILIAN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1" office:value-type="string" calcext:value-type="string">
            <text:p>GENNAIO 2017 versamento ritenute CREDEM</text:p>
          </table:table-cell>
          <table:table-cell table:style-name="ce8" office:value-type="float" office:value="286" calcext:value-type="float">
            <text:p><text:s/>286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0137" calcext:value-type="float">
            <text:p>100137</text:p>
          </table:table-cell>
          <table:table-cell table:style-name="ce1" office:value-type="string" calcext:value-type="string">
            <text:p>CREDEM CREDITO EMILIAN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1" office:value-type="string" calcext:value-type="string">
            <text:p>FEBBRAIO 2017 23-Ritenute: Cessione del quinto</text:p>
          </table:table-cell>
          <table:table-cell table:style-name="ce8" office:value-type="float" office:value="286" calcext:value-type="float">
            <text:p><text:s/>286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0141" calcext:value-type="float">
            <text:p>100141</text:p>
          </table:table-cell>
          <table:table-cell table:style-name="ce1" office:value-type="string" calcext:value-type="string">
            <text:p>EQUITALIA SERVIZI DI RISCOSSIONE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1" office:value-type="string" calcext:value-type="string">
            <text:p>Liq. oneri attribuzione rendita catastale scuola elementare loc. Bustecca cartella pagamento 04120160040306324000</text:p>
          </table:table-cell>
          <table:table-cell table:style-name="ce8" office:value-type="float" office:value="160.38" calcext:value-type="float">
            <text:p><text:s/>160,38 </text:p>
          </table:table-cell>
          <table:table-cell table:number-columns-repeated="1016"/>
        </table:table-row>
        <table:table-row table:style-name="ro2">
          <table:table-cell table:style-name="ce2" office:value-type="float" office:value="100141" calcext:value-type="float">
            <text:p>100141</text:p>
          </table:table-cell>
          <table:table-cell table:style-name="ce1" office:value-type="string" calcext:value-type="string">
            <text:p>EQUITALIA SERVIZI DI RISCOSSIONE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1" office:value-type="string" calcext:value-type="string">
            <text:p>Quota associativa ANCI 2017</text:p>
          </table:table-cell>
          <table:table-cell table:style-name="ce8" office:value-type="float" office:value="1224.75" calcext:value-type="float">
            <text:p><text:s/>1.224,75 </text:p>
          </table:table-cell>
          <table:table-cell table:number-columns-repeated="1016"/>
        </table:table-row>
        <table:table-row table:style-name="ro2">
          <table:table-cell table:style-name="ce2" office:value-type="float" office:value="100147" calcext:value-type="float">
            <text:p>100147</text:p>
          </table:table-cell>
          <table:table-cell table:style-name="ce1" office:value-type="string" calcext:value-type="string">
            <text:p>GLOBAL SERVICE PUBBLICITA' DI GUAZZINI SILV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1" office:value-type="string" calcext:value-type="string">
            <text:p>Liq. fattura servizio organizzazione eventi periodo natalizio e rally della fettunta</text:p>
          </table:table-cell>
          <table:table-cell table:style-name="ce8" office:value-type="float" office:value="4636" calcext:value-type="float">
            <text:p><text:s/>4.636,00 </text:p>
          </table:table-cell>
          <table:table-cell table:number-columns-repeated="1016"/>
        </table:table-row>
        <table:table-row table:style-name="ro2">
          <table:table-cell table:style-name="ce2" office:value-type="float" office:value="100151" calcext:value-type="float">
            <text:p>100151</text:p>
          </table:table-cell>
          <table:table-cell table:style-name="ce1" office:value-type="string" calcext:value-type="string">
            <text:p>EDILBAZAR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2" calcext:value-type="date">
            <text:p>22/03/2017</text:p>
          </table:table-cell>
          <table:table-cell table:style-name="ce1" office:value-type="string" calcext:value-type="string">
            <text:p>Liq.fattura acquisto cassetta pronto soccorso</text:p>
          </table:table-cell>
          <table:table-cell table:style-name="ce8" office:value-type="float" office:value="85.37" calcext:value-type="float">
            <text:p><text:s/>85,37 </text:p>
          </table:table-cell>
          <table:table-cell table:number-columns-repeated="1016"/>
        </table:table-row>
        <table:table-row table:style-name="ro2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8" calcext:value-type="date">
            <text:p>18/01/2017</text:p>
          </table:table-cell>
          <table:table-cell table:style-name="ce1" office:value-type="string" calcext:value-type="string">
            <text:p>liq. Commissioni per Spese Postali su ccpt COSAP ed IMPOSTA DI SOGGIORNO incassi del 16/12/2016 e 22/12/2016</text:p>
          </table:table-cell>
          <table:table-cell table:style-name="ce8" office:value-type="float" office:value="71.88" calcext:value-type="float">
            <text:p><text:s/>71,88 </text:p>
          </table:table-cell>
          <table:table-cell table:number-columns-repeated="1016"/>
        </table:table-row>
        <table:table-row table:style-name="ro2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1" office:value-type="string" calcext:value-type="string">
            <text:p>liq.spese postali su incassi ccp imposta soggiorno e COSAP</text:p>
          </table:table-cell>
          <table:table-cell table:style-name="ce8" office:value-type="float" office:value="73.44" calcext:value-type="float">
            <text:p><text:s/>73,44 </text:p>
          </table:table-cell>
          <table:table-cell table:number-columns-repeated="1016"/>
        </table:table-row>
        <table:table-row table:style-name="ro2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1" office:value-type="string" calcext:value-type="string">
            <text:p>Liq. spese serv.tesoreria IV trim.2016</text:p>
          </table:table-cell>
          <table:table-cell table:style-name="ce8" office:value-type="float" office:value="237.88" calcext:value-type="float">
            <text:p><text:s/>237,88 </text:p>
          </table:table-cell>
          <table:table-cell table:number-columns-repeated="1016"/>
        </table:table-row>
        <table:table-row table:style-name="ro2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2" calcext:value-type="date">
            <text:p>22/03/2017</text:p>
          </table:table-cell>
          <table:table-cell table:style-name="ce1" office:value-type="string" calcext:value-type="string">
            <text:p>Quota interessi amm.to mutuo 40000900 rata 38</text:p>
          </table:table-cell>
          <table:table-cell table:style-name="ce8" office:value-type="float" office:value="84.37" calcext:value-type="float">
            <text:p><text:s/>84,37 </text:p>
          </table:table-cell>
          <table:table-cell table:number-columns-repeated="1016"/>
        </table:table-row>
        <table:table-row table:style-name="ro2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2" calcext:value-type="date">
            <text:p>22/03/2017</text:p>
          </table:table-cell>
          <table:table-cell table:style-name="ce1" office:value-type="string" calcext:value-type="string">
            <text:p>Quota interessi amm.to mutuo 40000900 rata 38</text:p>
          </table:table-cell>
          <table:table-cell table:style-name="ce8" office:value-type="float" office:value="31.34" calcext:value-type="float">
            <text:p><text:s/>31,34 </text:p>
          </table:table-cell>
          <table:table-cell table:number-columns-repeated="1016"/>
        </table:table-row>
        <table:table-row table:style-name="ro2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2" calcext:value-type="date">
            <text:p>22/03/2017</text:p>
          </table:table-cell>
          <table:table-cell table:style-name="ce1" office:value-type="string" calcext:value-type="string">
            <text:p>Quota capitale amm.to mutuo 40000900 rata 38</text:p>
          </table:table-cell>
          <table:table-cell table:style-name="ce8" office:value-type="float" office:value="2904.35" calcext:value-type="float">
            <text:p><text:s/>2.904,35 </text:p>
          </table:table-cell>
          <table:table-cell table:number-columns-repeated="1016"/>
        </table:table-row>
        <table:table-row table:style-name="ro2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2" calcext:value-type="date">
            <text:p>22/03/2017</text:p>
          </table:table-cell>
          <table:table-cell table:style-name="ce1" office:value-type="string" calcext:value-type="string">
            <text:p>Quota interessi amm.to mutuo 40085672 rata 25</text:p>
          </table:table-cell>
          <table:table-cell table:style-name="ce8" office:value-type="float" office:value="107.29" calcext:value-type="float">
            <text:p><text:s/>107,29 </text:p>
          </table:table-cell>
          <table:table-cell table:number-columns-repeated="1016"/>
        </table:table-row>
        <table:table-row table:style-name="ro2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2" calcext:value-type="date">
            <text:p>22/03/2017</text:p>
          </table:table-cell>
          <table:table-cell table:style-name="ce1" office:value-type="string" calcext:value-type="string">
            <text:p>Quota capitale amm.to mutuo 40085672 rata 25</text:p>
          </table:table-cell>
          <table:table-cell table:style-name="ce8" office:value-type="float" office:value="1701.55" calcext:value-type="float">
            <text:p><text:s/>1.701,55 </text:p>
          </table:table-cell>
          <table:table-cell table:number-columns-repeated="1016"/>
        </table:table-row>
        <table:table-row table:style-name="ro2">
          <table:table-cell table:style-name="ce2" office:value-type="float" office:value="100155" calcext:value-type="float">
            <text:p>100155</text:p>
          </table:table-cell>
          <table:table-cell table:style-name="ce1" office:value-type="string" calcext:value-type="string">
            <text:p>FLORA ENZ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1" office:value-type="string" calcext:value-type="string">
            <text:p>Liq. gettoni commissione edilizia/paesaggio 2016</text:p>
          </table:table-cell>
          <table:table-cell table:style-name="ce8" office:value-type="float" office:value="115.86" calcext:value-type="float">
            <text:p><text:s/>115,86 </text:p>
          </table:table-cell>
          <table:table-cell table:number-columns-repeated="1016"/>
        </table:table-row>
        <table:table-row table:style-name="ro2">
          <table:table-cell table:style-name="ce2" office:value-type="float" office:value="100156" calcext:value-type="float">
            <text:p>100156</text:p>
          </table:table-cell>
          <table:table-cell table:style-name="ce1" office:value-type="string" calcext:value-type="string">
            <text:p>Energrid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1" office:value-type="string" calcext:value-type="string">
            <text:p>Liq. fattura ill.ne pubblica</text:p>
          </table:table-cell>
          <table:table-cell table:style-name="ce8" office:value-type="float" office:value="10078.63" calcext:value-type="float">
            <text:p><text:s/>10.078,63 </text:p>
          </table:table-cell>
          <table:table-cell table:number-columns-repeated="1016"/>
        </table:table-row>
        <table:table-row table:style-name="ro2">
          <table:table-cell table:style-name="ce2" office:value-type="float" office:value="100156" calcext:value-type="float">
            <text:p>100156</text:p>
          </table:table-cell>
          <table:table-cell table:style-name="ce1" office:value-type="string" calcext:value-type="string">
            <text:p>Energrid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27" calcext:value-type="date">
            <text:p>27/03/2017</text:p>
          </table:table-cell>
          <table:table-cell table:style-name="ce1" office:value-type="string" calcext:value-type="string">
            <text:p>Liq.fatture ill.ne pubblica</text:p>
          </table:table-cell>
          <table:table-cell table:style-name="ce8" office:value-type="float" office:value="8167.2" calcext:value-type="float">
            <text:p><text:s/>8.167,20 </text:p>
          </table:table-cell>
          <table:table-cell table:number-columns-repeated="1016"/>
        </table:table-row>
        <table:table-row table:style-name="ro2">
          <table:table-cell table:style-name="ce2" office:value-type="float" office:value="100157" calcext:value-type="float">
            <text:p>100157</text:p>
          </table:table-cell>
          <table:table-cell table:style-name="ce1" office:value-type="string" calcext:value-type="string">
            <text:p>Mancuso Andre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1" office:value-type="string" calcext:value-type="string">
            <text:p>Liq. gettoni commissione edilizia/paesaggio 2016</text:p>
          </table:table-cell>
          <table:table-cell table:style-name="ce8" office:value-type="float" office:value="77.12" calcext:value-type="float">
            <text:p><text:s/>77,12 </text:p>
          </table:table-cell>
          <table:table-cell table:number-columns-repeated="1016"/>
        </table:table-row>
        <table:table-row table:style-name="ro2">
          <table:table-cell table:style-name="ce2" office:value-type="float" office:value="100158" calcext:value-type="float">
            <text:p>100158</text:p>
          </table:table-cell>
          <table:table-cell table:style-name="ce1" office:value-type="string" calcext:value-type="string">
            <text:p>VANNINI GIUSEPP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1" office:value-type="string" calcext:value-type="string">
            <text:p>Liq. gettoni commissione edilizia/paesaggio 2016</text:p>
          </table:table-cell>
          <table:table-cell table:style-name="ce8" office:value-type="float" office:value="58.16" calcext:value-type="float">
            <text:p><text:s/>58,16 </text:p>
          </table:table-cell>
          <table:table-cell table:number-columns-repeated="1016"/>
        </table:table-row>
        <table:table-row table:style-name="ro2" table:number-rows-repeated="10480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mandati per creditore I trim.20'.$A$1" table:cell-range-address="$'mandati per creditore I trim.20'.$A$1:.$H$517"/>
        </table:named-expressions>
      </table:table>
      <table:named-expressions/>
      <table:database-ranges>
        <table:database-range table:name="__Anonymous_Sheet_DB__0" table:target-range-address="'mandati per creditore I trim.20'.A1:'mandati per creditore I trim.20'.H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/>
      <number:text>/</number:text>
      <number:day/>
      <number:text>/</number:text>
      <number:year number:style="long"/>
      <number:text> </number:text>
      <number:hours/>
      <number:text>.</number:text>
      <number:minute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_20_per_20_creditore_20_I_20_trim.20" style:display-name="PageStyle_mandati per creditore I trim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Perugini</meta:initial-creator>
    <meta:creation-date>2017-10-20T09:34:32</meta:creation-date>
    <dc:date>2017-10-20T11:15:05.536000000</dc:date>
    <meta:editing-duration>PT46S</meta:editing-duration>
    <meta:editing-cycles>1</meta:editing-cycles>
    <meta:document-statistic meta:table-count="1" meta:cell-count="4136" meta:object-count="0"/>
    <meta:generator>LibreOffice/5.1.1.3$Windows_x86 LibreOffice_project/89f508ef3ecebd2cfb8e1def0f0ba9a803b88a6d</meta:generator>
  </office:meta>
</office:document-meta>
</file>