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FuturaStd-Light" svg:font-family="FuturaStd-Light"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6.31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5.738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3.738cm" fo:break-before="auto" style:use-optimal-row-height="true"/>
    </style:style>
    <style:style style:name="ro23" style:family="table-row">
      <style:table-row-properties style:row-height="1.104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7.634cm" fo:break-before="auto" style:use-optimal-row-height="tru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FuturaStd-Light" fo:font-size="11pt" fo:font-style="normal" fo:text-shadow="none" style:text-underline-style="none" fo:font-weight="normal" style:font-name-asian="FuturaStd-Light" style:font-size-asian="11pt" style:font-style-asian="normal" style:font-weight-asian="normal" style:font-name-complex="FuturaStd-Light" style:font-size-complex="6.30000019073486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FuturaStd-Light" fo:font-size="11pt" fo:font-style="normal" fo:text-shadow="none" style:text-underline-style="none" fo:font-weight="normal" style:font-name-asian="FuturaStd-Light" style:font-size-asian="11pt" style:font-style-asian="normal" style:font-weight-asian="normal" style:font-name-complex="FuturaStd-Light" style:font-size-complex="6.30000019073486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337910481">
            <text:p>1337910481</text:p>
          </table:table-cell>
          <table:table-cell table:style-name="ce3" office:value-type="string">
            <text:p>Barberino val d'elsa</text:p>
          </table:table-cell>
          <table:table-cell table:style-name="ce3" office:value-type="string">
            <text:p>rocco</text:p>
          </table:table-cell>
          <table:table-cell table:style-name="ce3" office:value-type="string">
            <text:p>cassano</text:p>
          </table:table-cell>
          <table:table-cell table:style-name="ce4" office:value-type="date" office:date-value="1972-03-13">
            <text:p>13/03/1972</text:p>
          </table:table-cell>
          <table:table-cell table:style-name="ce3" office:value-type="string">
            <text:p>segretario comunale</text:p>
          </table:table-cell>
          <table:table-cell table:style-name="ce4" office:value-type="date" office:date-value="2014-01-30">
            <text:p>30/01/201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text:s/>PTPC è stato elaborato tenendo conto innanzitutto, delle dimensioni dell'ente e del numero relativamente modesto dei dipendenti e dei 4 titolari di posizione organizzativa tra cui il sottoscritto. Questo consente al RPC di verificare in prima persona l'attività che svolgono gli uffici al di là della verifica puntuale dei processi . <text:s/>In secondo luogo, ma dal punto di vista <text:s/>amministrativo non meno rilevante, è stato redatto considerando come settori di rischio i servizi e funzioni non trasferite all'unione comunale. Sarà necessaria, quindi,come lo scorso anno, una rivisitazione del piano in relazione al conferimento di ulteriori funzioni all'unione. Ad oggi non vi sono aspetti critici da segnalare. La sovrapposizione del ruolo del RPC (e responsabile della trasparenza) a quello di segretario comunale - in ragione delle <text:s/>dimensioni dell'ente - è un fattore positivo nella realizzazione del PTPC</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non sono riuscito ad assicurare la dovuta formazione del personale con corsi specifici anche in relazione alle modifiche organizzative relative ai servizi e funzioni da trasferire all'unione. pertanto ho provveduto personalmente con continui aggiornamenti condivisi con i responsabili sulla materia <text:s/>Nel 2017 sarà invece assicurata la necessaria formazion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 rapporti tra il RPC, i titolari di posizione organizzativa ed i dipendenti sono continui, formali attraverso riunioni di ricognizione dello stato di attuazione dei programmi ma anche e sopratutto informali. L'attuazione del PTPC, date le ridotte dimensioni della struttura, dipende <text:s/>dalla continua condivisione di un metodo di correttezza amministrativa e di rispetto delle fonti del diritto ma anche di circolari e giurisprudenza che viene continuamente condiviso da me con i responsabili. Ruolo importante è chiaramente svolto dallo svolgimento del ruolo di responsabile anticorruzione con il connesso incarico di segretario comunale, sì che i dipendenti non sentono le misure ulteriori come una forma di controllo "ostile" ma come un naturale sviluppo delle mansioni del segretario, svolte con modalità di tipo collaborativ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Gli ostacoli più importanti sono dovuti alle esigue risorse umane ma anche economiche da dedicare alle attività del piano. Sarebbe necessario implementare programmi per costruire e monitorare le attività previste. Inoltre anche se in termini più generali il fatto che il RPC sia un soggetto nominato dal Sindaco e soggetto allo spoil system mal si concilia con quelle esigenze di terzietà e garanzia che dovrebbero, al contrario, essere garanti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table:number-columns-repeated="2"/>
          <table:table-cell table:style-name="ce46"/>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5"/>
          <table:table-cell table:style-name="ce46"/>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6 </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1" office:value-type="string">
            <text:p>il controllo successivo obbligatorio viene svolto con l' intento <text:s text:c="2"/>di supportare il RPC nell'azione di prevenzione della corruzione; </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1" office:value-type="string">
            <text:p><text:s/></text:p>
          </table:table-cell>
          <table:table-cell table:style-name="ce41"/>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7">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livello di gestione del rischio è relativamente adatto alla struttura in continua evoluzione in relazione al passaggio di funzioni fondamentali all'unione dei comuni. Si ricorda che ad oggi sono state trasferite all' unione comunale tutte le funzioni fondamentali. Sono esercitate in comune l'edilizia privata, i lavori pubblici tranne tutta l edilizia scolastica, l ambiente, lo svec/suap l anagrafe urp. <text:s/></text:p>
          </table:table-cell>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8">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1"/>
          <table:table-cell table:number-columns-repeated="1020"/>
        </table:table-row>
        <table:table-row table:style-name="ro19">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1" office:value-type="string">
            <text:p>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18">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8">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0">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Sì (indicare le principali sotto-sezioni </text:span><text:span text:style-name="T4">alimentate da flussi informatizzati di dati)Sì (indicare le principali </text:span><text:span text:style-name="T4">sotto-sezioni alimentate da flussi informatizzati di dati)Sì (indicare </text:span><text:span text:style-name="T4">le principali sotto-sezioni alimentate da flussi informatizzati di </text:span><text:span text:style-name="T4">dati)Sì (indicare le principali sotto-sezioni alimentate da flussi </text:span><text:span text:style-name="T4">informatizzati di dati)</text:span></text:p>
          </table:table-cell>
          <table:table-cell table:style-name="ce31"/>
          <table:table-cell table:style-name="ce31" office:value-type="string">
            <text:p><text:s/>provvedimenti organi indirizzo politico, provvedimenti responsabili di servizio,atti di concessione, sovvenzione contributi, sussidi, vantaggi economici, informazione sulle singole procedure bandi e contratti, concorsi</text:p>
          </table:table-cell>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6</text:p>
          </table:table-cell>
          <table:table-cell table:style-name="ce31"/>
          <table:table-cell table:style-name="ce35"/>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1"/>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5">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 </text:p>
          </table:table-cell>
          <table:table-cell table:style-name="ce41" office:value-type="string">
            <text:p>E' stato effettuato il monitoraggio annuale concernente tutti i dati con relativa attestazione dell'Organismo di Valutazione <text:s text:c="2"/>Inoltre, sono stati svolti monitoraggi <text:s/>a campione con riferimento alla sezione "Amministrazione Trasparente</text:p>
          </table:table-cell>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6</text:p>
          </table:table-cell>
          <table:table-cell table:style-name="ce31" office:value-type="string">
            <text:p><text:s/></text:p>
          </table:table-cell>
          <table:table-cell table:style-name="ce35"/>
          <table:table-cell table:number-columns-repeated="1020"/>
        </table:table-row>
        <table:table-row table:style-name="ro21">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Il livello di adempimento degli obblighi di trasparenza è elevato considerate anche le risorse a disposizione e le difficoltà nell'acquisizione di dati.</text:p>
          </table:table-cell>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1" office:value-type="string">
            <text:p>X </text:p>
          </table:table-cell>
          <table:table-cell table:style-name="ce35"/>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6</text:p>
          </table:table-cell>
          <table:table-cell table:style-name="ce31" office:value-type="string">
            <text:p><text:s/></text:p>
          </table:table-cell>
          <table:table-cell table:style-name="ce35"/>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1" office:value-type="string">
            <text:p>X </text:p>
          </table:table-cell>
          <table:table-cell table:style-name="ce35"/>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1"/>
          <table:table-cell table:style-name="ce41"/>
          <table:table-cell table:number-columns-repeated="1020"/>
        </table:table-row>
        <table:table-row table:style-name="ro22">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42" office:value-type="string">
            <text:p>Non è stata fornita una formazione i una giornata appositamente dedicata ma sono stati approfonditi continuamente i contenuti del piano triennale di prevenzione della corruzione e sono stati forniti indicazioni concrete per il suo aggiornamento, prestando particolare attenzione alle attività che riguardano l’individuazione delle aree maggiormente esposte</text:p>
          </table:table-cell>
          <table:table-cell table:number-columns-repeated="1020"/>
        </table:table-row>
        <table:table-row table:style-name="ro23">
          <table:table-cell table:style-name="ce13" office:value-type="float" office:value="6">
            <text:p>6</text:p>
          </table:table-cell>
          <table:table-cell table:style-name="ce25" office:value-type="string">
            <text:p>ROTAZIONE DEL PERSONALE</text:p>
          </table:table-cell>
          <table:table-cell table:style-name="ce29"/>
          <table:table-cell table:style-name="ce43" office:value-type="string">
            <text:p>esposte alla corruzione e all’adozione di nuovi processi organizzativi che siano più trasparenti e condivisi. </text:p>
          </table:table-cell>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office:value-type="float" office:value="4">
            <text:p>4</text:p>
          </table:table-cell>
          <table:table-cell table:style-name="ce41"/>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office:value-type="float" office:value="33">
            <text:p>33</text:p>
          </table:table-cell>
          <table:table-cell table:style-name="ce41"/>
          <table:table-cell table:number-columns-repeated="1020"/>
        </table:table-row>
        <table:table-row table:style-name="ro2">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1"/>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3" office:value-type="string">
            <text:p>X </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1"/>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1"/>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1" office:value-type="string">
            <text:p>X </text:p>
          </table:table-cell>
          <table:table-cell table:style-name="ce35"/>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4"/>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4">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5">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5"/>
          <table:table-cell table:number-columns-repeated="1020"/>
        </table:table-row>
        <table:table-row table:style-name="ro26">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7">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Si stanno verificando sistemi che permettono un effettiva garanzia di anonimato </text:p>
          </table:table-cell>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8">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2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15">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1"/>
          <table:table-cell table:style-name="ce35"/>
          <table:table-cell table:number-columns-repeated="1020"/>
        </table:table-row>
        <table:table-row table:style-name="ro15">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1" office:value-type="string">
            <text:p>X </text:p>
          </table:table-cell>
          <table:table-cell table:style-name="ce41" office:value-type="float" office:value="1">
            <text:p>1</text:p>
          </table:table-cell>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1" office:value-type="string">
            <text:p><text:s/></text:p>
          </table:table-cell>
          <table:table-cell table:style-name="ce35"/>
          <table:table-cell table:number-columns-repeated="1020"/>
        </table:table-row>
        <table:table-row table:style-name="ro21">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1"/>
          <table:table-cell table:style-name="ce41" office:value-type="string">
            <text:p>il procedimento è sospeso in attesa del processo</text:p>
          </table:table-cell>
          <table:table-cell table:number-columns-repeated="1020"/>
        </table:table-row>
        <table:table-row table:style-name="ro29">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1" office:value-type="string">
            <text:p>X </text:p>
          </table:table-cell>
          <table:table-cell table:style-name="ce35"/>
          <table:table-cell table:number-columns-repeated="1020"/>
        </table:table-row>
        <table:table-row table:style-name="ro2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30">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1" office:value-type="string">
            <text:p>X </text:p>
          </table:table-cell>
          <table:table-cell table:style-name="ce35"/>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1" office:value-type="string">
            <text:p>X </text:p>
          </table:table-cell>
          <table:table-cell table:style-name="ce35"/>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 </text:p>
          </table:table-cell>
          <table:table-cell table:style-name="ce35"/>
          <table:table-cell table:number-columns-repeated="1020"/>
        </table:table-row>
        <table:table-row table:style-name="ro2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1" office:value-type="string">
            <text:p>X </text:p>
          </table:table-cell>
          <table:table-cell table:style-name="ce35"/>
          <table:table-cell table:number-columns-repeated="1020"/>
        </table:table-row>
        <table:table-row table:style-name="ro31">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text:s/>L'adozione di tutte le misure previste necessiterebbero di risorse umane ed economiche totalmente dedicate ad esse. Purtroppo ad oggi sono sempre più esigue le une e le altre e rendono difficile l'efficace adempimento delle misure anticorruzione.</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FuturaStd-Light" svg:font-family="FuturaStd-Light" style:font-family-generic="swiss"/>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3.07.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7-01-16T13:07:42.90</dc:date>
    <meta:editing-duration>PT2H47M57S</meta:editing-duration>
    <meta:editing-cycles>7</meta:editing-cycles>
    <meta:document-statistic meta:table-count="3" meta:cell-count="428" meta:object-count="0"/>
  </office:meta>
</office:document-meta>
</file>