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officeooo:rsid="00149349"/>
    </style:style>
    <style:style style:name="T2" style:family="text">
      <style:text-properties officeooo:rsid="0015a7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to degli elettori temporaneamente all'estero.</text:p>
      <text:p text:style-name="Standard"/>
      <text:p text:style-name="P1">La legge 6 maggio 2015, n. 52, tra le altre disposizioni, prevede <text:s/>il voto per corrispondenza degli elettori temporaneamente all'estero per motivi di lavoro, studio o cure mediche e dei loro familiari conviventi.</text:p>
      <text:p text:style-name="P1"/>
      <text:p text:style-name="P1">La scelta del voto per corrispondenza deve pervenire al Comune d'iscrizione nelle liste elettorali entro i dieci giorni successivi alla data di pubblicazione del decreto di convocazione dei comizi elettorali, con possibilità di revoca entro lo stesso termine (comma 2 del suddetto art. 4-bis) e può <text:s/>essere fatta pervenire anche prima dell'indizione delle consultazioni.</text:p>
      <text:p text:style-name="P1"/>
      <text:p text:style-name="P1">Presupposto per l'esercizio della scelta <text:s/>è la permanenza all'estero dell'elettore per un periodo minimo di tre mesi <text:s/>(nel quale ricade la data di <text:s/>svolgimento della consultazione).</text:p>
      <text:p text:style-name="P1"/>
      <text:p text:style-name="P1">In vista della prossima indizione del referendum popolare confermativo di cui all'art. 138 della Costituzione – per il quale nella riunione del Consiglio dei Ministri del 26 settembre 2016, è stata deliberata la data di votazione del 4 dicembre 2016, <text:s/>gli interessati aventi diritto, iscritti nelle liste elettorali del Comune di <text:span text:style-name="T2">Barberino Val d’Elsa</text:span>, potranno far pervenire all'Ufficio elettorale comunale il modello di opzione allegato, debitamente compilato e sottoscritto, accludendo copia di un documento d'identità valido.</text:p>
      <text:p text:style-name="P1"/>
      <text:p text:style-name="P1">L'inoltro potrà avvenire anche mediante invio ai seguenti indirizzi di posta elettronica del Comune:</text:p>
      <text:p text:style-name="P1"/>
      <text:p text:style-name="P3"><text:a xlink:type="simple" xlink:href="mailto:demografici.barberinovaldelsa@postacert.toscana.it" text:style-name="Internet_20_link" text:visited-style-name="Visited_20_Internet_20_Link"><text:span text:style-name="T1">demografici.barberinovaldelsa</text:span></text:a><text:a xlink:type="simple" xlink:href="mailto:demografici.barberinovaldelsa@postacert.toscana.it" text:style-name="Internet_20_link" text:visited-style-name="Visited_20_Internet_20_Link">@postacert.toscana.it</text:a></text:p>
      <text:p text:style-name="P3"/>
      <text:p text:style-name="P3"><text:a xlink:type="simple" xlink:href="mailto:m.parrini@barberinovaldelsa.net" text:style-name="Internet_20_link" text:visited-style-name="Visited_20_Internet_20_Link"><text:span text:style-name="T1">m.parrini</text:span></text:a><text:a xlink:type="simple" xlink:href="mailto:m.parrini@barberinovaldelsa.net" text:style-name="Internet_20_link" text:visited-style-name="Visited_20_Internet_20_Link">@</text:a><text:a xlink:type="simple" xlink:href="mailto:m.parrini@barberinovaldelsa.net" text:style-name="Internet_20_link" text:visited-style-name="Visited_20_Internet_20_Link"><text:span text:style-name="T1">barberinovaldelsa.net</text:span></text:a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1:07:51.311000000</meta:creation-date>
    <dc:date>2016-10-03T09:42:16.331000000</dc:date>
    <meta:editing-duration>PT17M34S</meta:editing-duration>
    <meta:editing-cycles>9</meta:editing-cycles>
    <meta:generator>LibreOffice/5.1.0.3$Windows_x86 LibreOffice_project/5e3e00a007d9b3b6efb6797a8b8e57b51ab1f737</meta:generator>
    <meta:print-date>2016-09-30T11:28:56.09</meta:print-date>
    <meta:document-statistic meta:table-count="0" meta:image-count="0" meta:object-count="0" meta:page-count="1" meta:paragraph-count="8" meta:word-count="209" meta:character-count="1519" meta:non-whitespace-character-count="1311"/>
  </office:meta>
</office:document-meta>
</file>